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6, 9965PB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februari 2024 een aanvraag ontvangen voor het toevoegen van een huisnummer en het wijzigen van de bestemming op de locatie Hoofdstraat 6, 9965PB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532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2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2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0</meta:user-defined>
    <meta:user-defined meta:name="DCTERMS.abstract">het toevoegen van een huisnummer en het wijzigen van de bestemming, Hoofdstraat 6, 9965PB Leens (14 februari 2024)</meta:user-defined>
    <dc:language>nl</dc:language>
    <meta:user-defined meta:name="OVERHEIDop.locatietype/OVERHEIDop.gebiedsmarkering">Vlak</meta:user-defined>
    <meta:user-defined meta:name="DC.title">Ontvangst aanvraag omgevingsvergunning, Hoofdstraat 6, 9965PB Leens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327</meta:user-defined>
    <meta:user-defined meta:name="OVERHEIDop.GmbID/DC.identifier">gmb-2024-75327</meta:user-defined>
    <meta:user-defined meta:name="OVERHEIDop.versieInformatie"/>
  </office:meta>
</office:document-meta>
</file>