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text:list-style style:name="id1-3-2-2-3-2-3-5-4">
      <text:list-level-style-bullet text:bullet-char="-" text:level="1">
        <style:list-level-properties text:min-label-width="10mm"/>
      </text:list-level-style-bullet>
    </text:list-style>
    <text:list-style style:name="id1-3-2-2-3-2-3-5-5">
      <text:list-level-style-bullet text:bullet-char="-" text:level="1">
        <style:list-level-properties text:min-label-width="10mm"/>
      </text:list-level-style-bullet>
    </text:list-style>
    <text:list-style style:name="id1-3-2-2-3-2-3-5-6">
      <text:list-level-style-bullet text:bullet-char="-" text:level="1">
        <style:list-level-properties text:min-label-width="10mm"/>
      </text:list-level-style-bullet>
    </text:list-style>
    <text:list-style style:name="id1-3-2-2-3-2-3-5-7">
      <text:list-level-style-bullet text:bullet-char="-" text:level="1">
        <style:list-level-properties text:min-label-width="10mm"/>
      </text:list-level-style-bullet>
    </text:list-style>
    <text:list-style style:name="id1-3-2-2-3-2-3-5-8">
      <text:list-level-style-bullet text:bullet-char="-" text:level="1">
        <style:list-level-properties text:min-label-width="10mm"/>
      </text:list-level-style-bullet>
    </text:list-style>
    <text:list-style style:name="id1-3-2-2-3-2-3-5-9">
      <text:list-level-style-bullet text:bullet-char="-" text:level="1">
        <style:list-level-properties text:min-label-width="10mm"/>
      </text:list-level-style-bullet>
    </text:list-style>
    <text:list-style style:name="id1-3-2-2-3-2-3-5-10">
      <text:list-level-style-bullet text:bullet-char="-" text:level="1">
        <style:list-level-properties text:min-label-width="10mm"/>
      </text:list-level-style-bullet>
    </text:list-style>
    <text:list-style style:name="id1-3-2-2-3-2-3-5-11">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7-1">
      <text:list-level-style-bullet text:bullet-char="-" text:level="1">
        <style:list-level-properties text:min-label-width="10mm"/>
      </text:list-level-style-bullet>
    </text:list-style>
    <text:list-style style:name="id1-3-2-2-3-2-3-7-2">
      <text:list-level-style-bullet text:bullet-char="-" text:level="1">
        <style:list-level-properties text:min-label-width="10mm"/>
      </text:list-level-style-bullet>
    </text:list-style>
    <text:list-style style:name="id1-3-2-2-3-2-3-7-3">
      <text:list-level-style-bullet text:bullet-char="-" text:level="1">
        <style:list-level-properties text:min-label-width="10mm"/>
      </text:list-level-style-bullet>
    </text:list-style>
    <text:list-style style:name="id1-3-2-2-3-2-3-7-4">
      <text:list-level-style-bullet text:bullet-char="-" text:level="1">
        <style:list-level-properties text:min-label-width="10mm"/>
      </text:list-level-style-bullet>
    </text:list-style>
    <text:list-style style:name="id1-3-2-2-3-2-3-7-5">
      <text:list-level-style-bullet text:bullet-char="-" text:level="1">
        <style:list-level-properties text:min-label-width="10mm"/>
      </text:list-level-style-bullet>
    </text:list-style>
    <text:list-style style:name="id1-3-2-2-3-2-3-7-6">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0-1">
      <text:list-level-style-bullet text:bullet-char="-" text:level="1">
        <style:list-level-properties text:min-label-width="10mm"/>
      </text:list-level-style-bullet>
    </text:list-style>
    <text:list-style style:name="id1-3-2-2-3-2-3-10-2">
      <text:list-level-style-bullet text:bullet-char="-" text:level="1">
        <style:list-level-properties text:min-label-width="10mm"/>
      </text:list-level-style-bullet>
    </text:list-style>
    <text:list-style style:name="id1-3-2-2-3-2-3-10-3">
      <text:list-level-style-bullet text:bullet-char="-" text:level="1">
        <style:list-level-properties text:min-label-width="10mm"/>
      </text:list-level-style-bullet>
    </text:list-style>
    <text:list-style style:name="id1-3-2-2-3-2-3-10-4">
      <text:list-level-style-bullet text:bullet-char="-" text:level="1">
        <style:list-level-properties text:min-label-width="10mm"/>
      </text:list-level-style-bullet>
    </text:list-style>
    <text:list-style style:name="id1-3-2-2-3-2-3-10-5">
      <text:list-level-style-bullet text:bullet-char="-" text:level="1">
        <style:list-level-properties text:min-label-width="10mm"/>
      </text:list-level-style-bullet>
    </text:list-style>
    <text:list-style style:name="id1-3-2-2-3-2-3-10-6">
      <text:list-level-style-bullet text:bullet-char="-" text:level="1">
        <style:list-level-properties text:min-label-width="10mm"/>
      </text:list-level-style-bullet>
    </text:list-style>
    <text:list-style style:name="id1-3-2-2-3-2-3-10-7">
      <text:list-level-style-bullet text:bullet-char="-" text:level="1">
        <style:list-level-properties text:min-label-width="10mm"/>
      </text:list-level-style-bullet>
    </text:list-style>
    <text:list-style style:name="id1-3-2-2-3-2-3-10-8">
      <text:list-level-style-bullet text:bullet-char="-" text:level="1">
        <style:list-level-properties text:min-label-width="10mm"/>
      </text:list-level-style-bullet>
    </text:list-style>
    <text:list-style style:name="id1-3-2-2-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3-5">
      <text:list-level-style-bullet text:bullet-char="-" text:level="1">
        <style:list-level-properties text:min-label-width="10mm"/>
      </text:list-level-style-bullet>
    </text:list-style>
    <text:list-style style:name="id1-3-2-2-3-2-5-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3-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3-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3-6">
      <text:list-level-style-bullet text:bullet-char="-" text:level="1">
        <style:list-level-properties text:min-label-width="10mm"/>
      </text:list-level-style-bullet>
    </text:list-style>
    <text:list-style style:name="id1-3-2-2-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5">
      <text:list-level-style-bullet text:bullet-char="-" text:level="1">
        <style:list-level-properties text:min-label-width="10mm"/>
      </text:list-level-style-bullet>
    </text:list-style>
    <text:list-style style:name="id1-3-2-2-3-2-9-5-1">
      <text:list-level-style-bullet text:bullet-char="-" text:level="1">
        <style:list-level-properties text:min-label-width="10mm"/>
      </text:list-level-style-bullet>
    </text:list-style>
    <text:list-style style:name="id1-3-2-2-3-2-9-5-2">
      <text:list-level-style-bullet text:bullet-char="-" text:level="1">
        <style:list-level-properties text:min-label-width="10mm"/>
      </text:list-level-style-bullet>
    </text:list-style>
    <text:list-style style:name="id1-3-2-2-3-2-9-5-3">
      <text:list-level-style-bullet text:bullet-char="-" text:level="1">
        <style:list-level-properties text:min-label-width="10mm"/>
      </text:list-level-style-bullet>
    </text:list-style>
    <text:list-style style:name="id1-3-2-2-3-2-9-5-4">
      <text:list-level-style-bullet text:bullet-char="-" text:level="1">
        <style:list-level-properties text:min-label-width="10mm"/>
      </text:list-level-style-bullet>
    </text:list-style>
    <text:list-style style:name="id1-3-2-2-3-2-9-5-5">
      <text:list-level-style-bullet text:bullet-char="-" text:level="1">
        <style:list-level-properties text:min-label-width="10mm"/>
      </text:list-level-style-bullet>
    </text:list-style>
    <text:list-style style:name="id1-3-2-2-3-2-9-5-6">
      <text:list-level-style-bullet text:bullet-char="-" text:level="1">
        <style:list-level-properties text:min-label-width="10mm"/>
      </text:list-level-style-bullet>
    </text:list-style>
    <style:style style:family="table-column" style:parent-style-name="colspec" style:name="id1-3-2-2-3-2-9-9-1-1">
      <style:table-column-properties/>
    </style:style>
    <style:style style:family="table-column" style:parent-style-name="colspec" style:name="id1-3-2-2-3-2-9-9-1-2">
      <style:table-column-properties/>
    </style:style>
    <style:style style:family="table-column" style:parent-style-name="colspec" style:name="id1-3-2-2-3-2-9-9-1-3">
      <style:table-column-properties/>
    </style:style>
    <text:list-style style:name="id1-3-2-2-3-2-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5">
      <text:list-level-style-bullet text:bullet-char="-" text:level="1">
        <style:list-level-properties text:min-label-width="10mm"/>
      </text:list-level-style-bullet>
    </text:list-style>
    <text:list-style style:name="id1-3-2-2-3-4-3-5-1">
      <text:list-level-style-bullet text:bullet-char="-" text:level="1">
        <style:list-level-properties text:min-label-width="10mm"/>
      </text:list-level-style-bullet>
    </text:list-style>
    <text:list-style style:name="id1-3-2-2-3-4-3-5-2">
      <text:list-level-style-bullet text:bullet-char="-" text:level="1">
        <style:list-level-properties text:min-label-width="10mm"/>
      </text:list-level-style-bullet>
    </text:list-style>
    <text:list-style style:name="id1-3-2-2-3-4-3-5-3">
      <text:list-level-style-bullet text:bullet-char="-" text:level="1">
        <style:list-level-properties text:min-label-width="10mm"/>
      </text:list-level-style-bullet>
    </text:list-style>
    <text:list-style style:name="id1-3-2-2-3-4-3-5-4">
      <text:list-level-style-bullet text:bullet-char="-" text:level="1">
        <style:list-level-properties text:min-label-width="10mm"/>
      </text:list-level-style-bullet>
    </text:list-style>
    <text:list-style style:name="id1-3-2-2-3-4-3-5-5">
      <text:list-level-style-bullet text:bullet-char="-" text:level="1">
        <style:list-level-properties text:min-label-width="10mm"/>
      </text:list-level-style-bullet>
    </text:list-style>
    <text:list-style style:name="id1-3-2-2-3-4-3-5-6">
      <text:list-level-style-bullet text:bullet-char="-" text:level="1">
        <style:list-level-properties text:min-label-width="10mm"/>
      </text:list-level-style-bullet>
    </text:list-style>
    <text:list-style style:name="id1-3-2-2-3-4-3-5-7">
      <text:list-level-style-bullet text:bullet-char="-" text:level="1">
        <style:list-level-properties text:min-label-width="10mm"/>
      </text:list-level-style-bullet>
    </text:list-style>
    <text:list-style style:name="id1-3-2-2-3-4-3-5-8">
      <text:list-level-style-bullet text:bullet-char="-" text:level="1">
        <style:list-level-properties text:min-label-width="10mm"/>
      </text:list-level-style-bullet>
    </text:list-style>
    <text:list-style style:name="id1-3-2-2-3-4-3-5-9">
      <text:list-level-style-bullet text:bullet-char="-" text:level="1">
        <style:list-level-properties text:min-label-width="10mm"/>
      </text:list-level-style-bullet>
    </text:list-style>
    <text:list-style style:name="id1-3-2-2-3-4-3-5-10">
      <text:list-level-style-bullet text:bullet-char="-" text:level="1">
        <style:list-level-properties text:min-label-width="10mm"/>
      </text:list-level-style-bullet>
    </text:list-style>
    <text:list-style style:name="id1-3-2-2-3-4-3-5-11">
      <text:list-level-style-bullet text:bullet-char="-" text:level="1">
        <style:list-level-properties text:min-label-width="10mm"/>
      </text:list-level-style-bullet>
    </text:list-style>
    <text:list-style style:name="id1-3-2-2-3-4-3-5-12">
      <text:list-level-style-bullet text:bullet-char="-" text:level="1">
        <style:list-level-properties text:min-label-width="10mm"/>
      </text:list-level-style-bullet>
    </text:list-style>
    <text:list-style style:name="id1-3-2-2-3-4-3-5-13">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2">
      <text:list-level-style-bullet text:bullet-char="-" text:level="1">
        <style:list-level-properties text:min-label-width="10mm"/>
      </text:list-level-style-bullet>
    </text:list-style>
    <text:list-style style:name="id1-3-2-2-3-5-4-3-3">
      <text:list-level-style-bullet text:bullet-char="-" text:level="1">
        <style:list-level-properties text:min-label-width="10mm"/>
      </text:list-level-style-bullet>
    </text:list-style>
    <text:list-style style:name="id1-3-2-2-3-5-4-5">
      <text:list-level-style-bullet text:bullet-char="-" text:level="1">
        <style:list-level-properties text:min-label-width="10mm"/>
      </text:list-level-style-bullet>
    </text:list-style>
    <text:list-style style:name="id1-3-2-2-3-5-4-5-1">
      <text:list-level-style-bullet text:bullet-char="-" text:level="1">
        <style:list-level-properties text:min-label-width="10mm"/>
      </text:list-level-style-bullet>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office:automatic-styles>
  <office:body>
    <office:text>
      <text:p text:style-name="new_page_staatscourant"/>
      <text:p text:style-name="single-kop-titel">Beleidsregels maatschappelijke ondersteuning Purmerend 2024</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de Wet maatschappelijke ondersteuning,</text:p>
            <text:p text:style-name="al"/>
            <text:p text:style-name="al">gelet op de Verordening maatschappelijke ondersteuning Purmerend 2024,</text:p>
            <text:p text:style-name="al"/>
            <text:p text:style-name="al"/>
            <text:p text:style-name="al">B E S L U I T E N:</text:p>
            <text:p text:style-name="al"/>
            <text:p text:style-name="al">De Beleidsregels maatschappelijke ondersteuning Purmerend 2024 vast te stellen.</text:p>
            <text:p text:style-name="al"/>
          </text:section>
        </text:section>
        <text:section text:name="regeling-tekst_id1-3-2-2" text:style-name="regeling-tekst">
          <text:section text:name="hoofdstuk_id1-3-2-2-1" text:style-name="hoofdstuk">
            <text:p text:style-name="hoofdstuk_kop"><text:span text:style-name="label">HOOF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text:number>
                  <text:p text:style-name="al">Bouwkundige voorziening: voorzieningen die nagelvast aan het huis vast zitten; </text:p>
                </text:list-item>
                <text:list-item text:style-override="id1-3-2-2-1-2-2-2">
                  <text:number>-</text:number>
                  <text:p text:style-name="al">Hulp bij het huishouden: ondersteuning van inwoners die niet in staat zijn zelfstandig een gestructureerd huishouden te voeren.</text:p>
                </text:list-item>
                <text:list-item text:style-override="id1-3-2-2-1-2-2-3">
                  <text:number>-</text:number>
                  <text:p text:style-name="al">Hulp bij het huishouden 1(Hbh 1): de nadruk bij deze categorie ligt op het overnemen van huishoudelijke taken, de client is in staat om zelf de regie te voeren;</text:p>
                </text:list-item>
                <text:list-item text:style-override="id1-3-2-2-1-2-2-4">
                  <text:number>-</text:number>
                  <text:p text:style-name="al">Hulp bij het huishouden 2 (Hbh 2): naast het overnemen van huishoudelijke taken is het ook noodzakelijk om te ondersteunen in de regie over het huishouden;</text:p>
                </text:list-item>
                <text:list-item text:style-override="id1-3-2-2-1-2-2-5">
                  <text:number>-</text:number>
                  <text:p text:style-name="al">Hulp bij het huishouden 3 (Hbh 3): de nadruk bij deze categorie hulp bij het huishouden ligt op hulp bij ontregeling van het huishouden;</text:p>
                </text:list-item>
                <text:list-item text:style-override="id1-3-2-2-1-2-2-6">
                  <text:number>-</text:number>
                  <text:p text:style-name="al">Leefeenheid: alle bewoners die een gemeenschappelijke woning bewonen met als doel een duurzaam huishouden te voeren.</text:p>
                </text:list-item>
                <text:list-item text:style-override="id1-3-2-2-1-2-2-7">
                  <text:number>-</text:number>
                  <text:p text:style-name="al">Niet-uitstelbare taken: maaltijd verzorgen/opwarmen, de kinderen verzorgen, afwassen en opruimen; </text:p>
                </text:list-item>
                <text:list-item text:style-override="id1-3-2-2-1-2-2-8">
                  <text:number>-</text:number>
                  <text:p text:style-name="al">Wel-uitstelbare taken: wasverzorging, licht huishoudelijk werk (afstoffen) zwaar huishoudelijk werk: stofzuigen, sanitair, keuken, bedden verschonen. </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Eigen kracht</text:p>
              <text:p text:style-name="al">Het college onderzoekt bij iedere aanvraag of er vanuit eigen kracht een passende oplossing is om de zelfredzaamheid en participatie te verbeteren. Van een inwoner wordt verwacht dat hij op adequate wijze anticipeert op (komende) veranderingen in diens leefsituatie, waarbij de inwoner:</text:p>
              <text:list text:style-name="id1-3-2-2-2-2-3">
                <text:list-item text:style-override="id1-3-2-2-2-2-3-1">
                  <text:number>1.</text:number>
                  <text:p text:style-name="al">eerst naar de eigen mogelijkheden kijkt;</text:p>
                </text:list-item>
                <text:list-item text:style-override="id1-3-2-2-2-2-3-2">
                  <text:number>2.</text:number>
                  <text:p text:style-name="al">een beroep doet op het eigen netwerk;</text:p>
                </text:list-item>
                <text:list-item text:style-override="id1-3-2-2-2-2-3-3">
                  <text:number>3.</text:number>
                  <text:p text:style-name="al">eigen financiële middelen inzet;</text:p>
                </text:list-item>
                <text:list-item text:style-override="id1-3-2-2-2-2-3-4">
                  <text:number>4.</text:number>
                  <text:p text:style-name="al">eerst beroep doet op wetten zoals de Wet langdurige zorg (Wlz), Zorgverzekeringswet (Zvw), Jeugdwet en Participatiewet.</text:p>
                </text:list-item>
              </text:list>
            </text:section>
            <text:section text:name="artikel_id1-3-2-2-2-3" text:style-name="artikel">
              <text:p text:style-name="artikel_kop_titel"><text:span text:style-name="artikel_kop_label">Artikel</text:span> <text:span text:style-name="artikel_kop_nr">3.</text:span> Voorzienbaarheid</text:p>
              <text:p text:style-name="al">Als het college van oordeel is dat een cliënt de hulpvraag redelijkerwijs van tevoren had kunnen voorzien en kunnen voorkomen, kan het college besluiten dat de cliënt niet in aanmerking komt voor een maatwerkvoorziening met betrekking tot zelfredzaamheid of participatie. Onderzoek naar en beoordeling van de individuele situatie is hierbij leidend. </text:p>
            </text:section>
            <text:section text:name="artikel_id1-3-2-2-2-4" text:style-name="artikel">
              <text:p text:style-name="artikel_kop_titel"><text:span text:style-name="artikel_kop_label">Artikel</text:span> <text:span text:style-name="artikel_kop_nr">4.</text:span> Langdurig noodzakelijk</text:p>
              <text:p text:style-name="al">De voorzieningen of diensten moeten langdurig noodzakelijk zijn ter compensatie van beperkingen. Onder ‘langdurig’ als in artikel 9 lid 3 onder d van de verordening wordt over het algemeen verstaan langer dan 6 maanden of een blijvende situatie. In alle gevallen blijft het leveren van maatwerk leidend. </text:p>
            </text:section>
            <text:section text:name="artikel_id1-3-2-2-2-5" text:style-name="artikel">
              <text:p text:style-name="artikel_kop_titel"><text:span text:style-name="artikel_kop_label">Artikel</text:span> <text:span text:style-name="artikel_kop_nr">5.</text:span> Gebruikelijke hulp </text:p>
              <text:p text:style-name="al">Werk (of vrijwilligerswerk) en opleiding van huisgenoten zijn geen reden om een maatwerkvoorziening toe te kennen. Indien er hulp nodig is die naar algemeen aanvaarde opvattingen meer is dan in redelijkheid van iemand kan worden gevraagd, is er sprake van niet gebruikelijke hulp. Dat wil niet zeggen dat een huisgenoot niet in staat is om die hulp te bieden.</text:p>
              <text:p text:style-name="al"/>
              <text:p text:style-name="al">Voor het vaststellen van de mogelijkheid van het bieden van gebruikelijke hulp worden de volgende factoren afgewogen in het onderzoek:</text:p>
              <text:list text:style-name="id1-3-2-2-2-5-5">
                <text:list-item text:style-override="id1-3-2-2-2-5-5-1">
                  <text:number>1.</text:number>
                  <text:p text:style-name="al">Is de huisgenoot in staat om de noodzakelijke hulp te bieden;</text:p>
                </text:list-item>
                <text:list-item text:style-override="id1-3-2-2-2-5-5-2">
                  <text:number>2.</text:number>
                  <text:p text:style-name="al">Is de huisgenoot beschikbaar om de noodzakelijke hulp te bieden;</text:p>
                </text:list-item>
                <text:list-item text:style-override="id1-3-2-2-2-5-5-3">
                  <text:number>3.</text:number>
                  <text:p text:style-name="al">Levert dit voor de huisgenoot die de noodzakelijke hulp biedt, geen overbelasting op;</text:p>
                </text:list-item>
                <text:list-item text:style-override="id1-3-2-2-2-5-5-4">
                  <text:number>4.</text:number>
                  <text:p text:style-name="al">Ontstaan er, door het verlenen van de noodzakelijke hulp door de huisgenoot, geen financiële problemen.</text:p>
                </text:list-item>
              </text:list>
              <text:p text:style-name="al">Het principe van gebruikelijke hulp heeft een verplichtend karakter en hierbij wordt geen onderscheid gemaakt op basis van sekse, religie, cultuur, gezinssamenstelling, de wijze van inkomensverwerving, drukke werkzaamheden, lange werkweken of persoonlijke opvattingen over het bieden van noodzakelijke hulp.</text:p>
              <text:p text:style-name="al"/>
              <text:p text:style-name="al">Indien op grond van de specifieke omstandigheden van de cliënt (waaronder persoonskenmerken en gezinssituatie) uit één of meerdere onderzoeksfactoren blijkt dat de gebruikelijke hulp niet kan worden geleverd, is er sprake van een noodzaak voor hulp van buiten het huishouden zoals mantelzorg (vrijwilligers), zorg door personen in het sociale netwerk of professionele hulp. De hulp kan dan niet binnen de leefeenheid worden opgelost.</text:p>
              <text:p text:style-name="al"/>
              <text:p text:style-name="al">
              <text:span text:style-name="nadrukondlijn">Gezondheidsproblemen of (dreigende) overbelasting </text:span>
            </text:p>
              <text:list text:style-name="id1-3-2-2-2-5-11">
                <text:list-item text:style-override="id1-3-2-2-2-5-11-1">
                  <text:number>1.</text:number>
                  <text:p text:style-name="al">Voor het vaststellen van de draagkracht en draaglast van leden van de leefeenheid van de cliënt, worden de volgende factoren afgewogen in het onderzoek:</text:p>
                  <text:list text:style-name="id1-3-2-2-2-5-11-1-3">
                    <text:list-item text:style-override="id1-3-2-2-2-5-11-1-3-1">
                      <text:number>a.</text:number>
                      <text:p text:style-name="al">lichamelijke en/of geestelijke conditie van partner of huisgenoot, maar ook het sociale netwerk en de wijze van omgaan met problemen;</text:p>
                    </text:list-item>
                    <text:list-item text:style-override="id1-3-2-2-2-5-11-1-3-2">
                      <text:number>b.</text:number>
                      <text:p text:style-name="al">de mate waarin er sprake is van (on)planbare zorg, het ziektebeeld en de prognose en bijkomende problemen van sociale, emotionele of relationele aard.</text:p>
                    </text:list-item>
                  </text:list>
                </text:list-item>
                <text:list-item text:style-override="id1-3-2-2-2-5-11-2">
                  <text:number>2.</text:number>
                  <text:p text:style-name="al">Medisch advies is onderdeel van het onderzoek om (dreigende) overbelasting objectief te kunnen vaststellen.</text:p>
                </text:list-item>
                <text:list-item text:style-override="id1-3-2-2-2-5-11-3">
                  <text:number>3.</text:number>
                  <text:p text:style-name="al">Wanneer de dreigende overbelasting wordt veroorzaakt door een combinatie van werk, het voeren van een huishouden en andere activiteiten dan werk en huishouden, gaan werk en het voeren van een huishouden voor. Het beoefenen van vrijetijdsbesteding kan op zich geen reden zijn om een voorziening voor hulp bij het huishouden te krijgen.</text:p>
                </text:list-item>
              </text:list>
              <text:p text:style-name="al">
              <text:span text:style-name="nadrukondlijn">Fysieke afwezigheid </text:span>
            </text:p>
              <text:p text:style-name="al">Indien de huisgenoot van de cliënt vanwege werk fysiek niet aanwezig is, wordt hiermee bij het aanvragen uitsluitend rekening gehouden, wanneer het om aaneengesloten perioden van tenminste zeven etmalen gaat. De afwezigheid van de huisgenoot van cliënt moet een verplichtend karakter hebben en inherent zijn aan diens werk; denk hierbij aan offshore werk, internationaal vrachtverkeer en werk in het buitenland. </text:p>
              <text:p text:style-name="al"/>
              <text:p text:style-name="al">Bij daadwerkelijke afwezigheid van de huisgenoot gedurende een aantal dagen en nachten, maar minder dan zeven etmalen per week, kunnen de niet-uitstelbare taken overgenomen worden. Alleen als schoonmaken niet kan blijven liggen (regelmatig geknoeide vloeistoffen en eten) zal dat direct moeten gebeuren. Hier zal dan ondanks de gedeeltelijk gebruikelijke hulp, een beschikking voor hulp bij het huishouden gegeven worden.</text:p>
            </text:section>
            <text:section text:name="artikel_id1-3-2-2-2-6" text:style-name="artikel">
              <text:p text:style-name="artikel_kop_titel"><text:span text:style-name="artikel_kop_label">Artikel</text:span> <text:span text:style-name="artikel_kop_nr">6.</text:span> Uitzonderingen gebruikelijke hulp en langdurig noodzakelijk</text:p>
              <text:p text:style-name="al">In bepaalde situaties kan als volgt worden omgegaan met ‘gebruikelijke hulp’ en ‘langdurig noodzakelijk’:</text:p>
              <text:list text:style-name="id1-3-2-2-2-6-3">
                <text:list-item text:style-override="id1-3-2-2-2-6-3-1">
                  <text:number>1.</text:number>
                  <text:p text:style-name="al">In terminale situaties (levensverwachting is minder dan 3 maanden) is het ontlasten van de huisgenoot in de vorm van hulp bij het huishouden mogelijk; </text:p>
                </text:list-item>
                <text:list-item text:style-override="id1-3-2-2-2-6-3-2">
                  <text:number>2.</text:number>
                  <text:p text:style-name="al">Indien uit (medisch) onderzoek blijkt dat een huisgenoot aantoonbare beperkingen heeft op grond van een aandoening, beperking of probleem, waardoor redelijkerwijs de activiteiten niet overgenomen kunnen worden, dan is gebruikelijke hulp niet van toepassing.</text:p>
                </text:list-item>
                <text:list-item text:style-override="id1-3-2-2-2-6-3-3">
                  <text:number>3.</text:number>
                  <text:p text:style-name="al">Indien uit medisch onderzoek blijkt dat de aanwezige huisgenoten niet (meer) leerbaar zijn voor het uitvoeren van huishoudelijke taken; </text:p>
                </text:list-item>
                <text:list-item text:style-override="id1-3-2-2-2-6-3-4">
                  <text:number>4.</text:number>
                  <text:p text:style-name="al">In geval de leden van een leefeenheid overbelast dreigen te raken door de combinatie van werk en verzorging van de zieke partner/huisgenoot, kan een voorziening worden verstrekt op de onderdelen die normaliter tot de gebruikelijke hulp worden gerekend. Die voorziening is van korte duur (maximaal 3 maanden) om de leefeenheid de gelegenheid te geven de onderlinge taakverdeling aan de ontstane situatie aan te passen. </text:p>
                </text:list-item>
                <text:list-item text:style-override="id1-3-2-2-2-6-3-5">
                  <text:number>5.</text:number>
                  <text:p text:style-name="al">Bij het plotseling overlijden van een van de ouders met als gevolg dat de achterblijvende ouder wordt belast met de opvoeding en verzorging van de kinderen in combinatie met werk. Ook in deze situatie kan tijdelijk (maximaal 3 maanden) hulp bij het huishouden worden ingezet om de ouder de kans te geven op zoek te gaan naar andere oplossingen;</text:p>
                </text:list-item>
                <text:list-item text:style-override="id1-3-2-2-2-6-3-6">
                  <text:number>6.</text:number>
                  <text:p text:style-name="al">Ter voorkoming van crisis en ontwrichting bij verzorging en opvang van gezonde kinderen: indien opvang van gezonde kinderen noodzakelijk is, heeft de inzet van een voorliggende voorziening een verplichtend karakter. Indien de voorliggende voorziening niet beschikbaar is kan tijdelijke inzet van hulp bij het huishouden noodzakelijk zijn;</text:p>
                </text:list-item>
                <text:list-item text:style-override="id1-3-2-2-2-6-3-7">
                  <text:number>7.</text:number>
                  <text:p text:style-name="al">Het hebben van een huisdier (met uitzondering van een hulphond) is een keuze. Voor het uitlaten van huisdieren bestaan voorliggende voorzieningen. Extra schoonmaak in verband met dieren kan alleen in een acute situatie voor maximaal 6 weken worden afgegeven waarna zelf naar een oplossing gezocht moet worden. </text:p>
                </text:list-item>
                <text:list-item text:style-override="id1-3-2-2-2-6-3-8">
                  <text:number>8.</text:number>
                  <text:p text:style-name="al">Wanneer verwacht wordt dat na ziekenhuisopname en ontslag hulp nodig is, dan kan tijdelijk (voor maximaal 3 maanden) hulp bij het huishouden toegekend worden. Met de mogelijk eenmalige verlenging van de tijdelijke toekenning met nogmaals maximaal 3 maanden. Dit is afhankelijk van de situatie en verwachte hersteltermijn. Tijdige melding over de ziekenhuisopname is nodig om onderzoek te kunnen doen naar de mogelijkheden van inzet van het eigen netwerk van cliënt. De voorziening wordt niet eerdere verstrekt dan vlak voor de ontslagdatum.</text:p>
                </text:list-item>
              </text:list>
            </text:section>
            <text:section text:name="artikel_id1-3-2-2-2-7" text:style-name="artikel">
              <text:p text:style-name="artikel_kop_titel"><text:span text:style-name="artikel_kop_label">Artikel</text:span> <text:span text:style-name="artikel_kop_nr">7.</text:span> Algemeen gebruikelijke voorzieningen</text:p>
              <text:p text:style-name="al">Een algemeen gebruikelijke voorziening is een voorziening die normaal in de winkel te koop is, ook door mensen zonder beperkingen wordt gekocht en gebruikt. Voorbeelden zijn: elektrische fiets vanaf 12 jaar, klussenservice, ramenwasservice, losse douchestoel. Een van de kenmerken van een algemeen gebruikelijke voorziening is dat de voorziening gedragen kan worden met een inkomen op minimumniveau. Het financieel criterium dat het college hanteert in het onderzoek is: een voorziening is financieel te dragen als de kosten binnen een termijn van 36 maanden terugbetaald kunnen worden bij een aflossing van 5% van de van toepassing zijnde bijstandsnorm</text:p>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paragraaf_id1-3-2-2-3-2" text:style-name="paragraaf">
              <text:p text:style-name="paragraaf_kop"><text:span text:style-name="label">§</text:span> <text:span text:style-name="nr">3.1</text:span> Hulp bij het huishouden</text:p>
              <text:section text:name="structuurtekst_id1-3-2-2-3-2-2" text:style-name="structuurtekst">
                <text:p text:style-name="al">Met hulp bij het huishouden wordt een schoon en leefbaar huis beoogd. Schoon staat voor: een basishygiëne borgen, waarbij vervuiling van het huis en gezondheidsrisico’s van bewoners worden voorkomen. Leefbaar staat voor: opgeruimd en functioneel, bijvoorbeeld om vallen te voorkomen. Het gaat over de primaire leefruimten in het huis die de inwoner daadwerkelijk frequent (dagelijks of in ieder geval meerdere keren per week) in gebruik heeft. Het huis is zodanig ingericht dat dit in redelijkheid schoongehouden kan worden.</text:p>
              </text:section>
              <text:section text:name="artikel_id1-3-2-2-3-2-3" text:style-name="artikel">
                <text:p text:style-name="artikel_kop_titel"><text:span text:style-name="artikel_kop_label">Artikel</text:span> <text:span text:style-name="artikel_kop_nr">8.</text:span> Activiteiten hulp bij het huishouden</text:p>
                <text:p text:style-name="al">In hulp bij het huishouden wordt onderscheid gemaakt in drie soorten voorzieningen: Hbh1, Hbh2 en Hbh3. Binnen elk van deze voorzieningen bestaan er verschillende activiteiten en is sprake van niet-uitstelbare taken en wel-uitstelbare taken.</text:p>
                <text:p text:style-name="al"/>
                <text:p text:style-name="al">
                <text:span text:style-name="nadrukondlijn">Hbh</text:span>
                <text:span text:style-name="nadrukondlijn"> 1: huishoudelijke taken</text:span>
              </text:p>
                <text:list text:style-name="id1-3-2-2-3-2-3-5">
                  <text:list-item text:style-override="id1-3-2-2-3-2-3-5-1">
                    <text:number>-</text:number>
                    <text:p text:style-name="al">Schoonmaken van het huis, licht en zwaar;</text:p>
                  </text:list-item>
                  <text:list-item text:style-override="id1-3-2-2-3-2-3-5-2">
                    <text:number>-</text:number>
                    <text:p text:style-name="al">Wassen, drogen, vouwen en strijken;</text:p>
                  </text:list-item>
                  <text:list-item text:style-override="id1-3-2-2-3-2-3-5-3">
                    <text:number>-</text:number>
                    <text:p text:style-name="al">Opruimen van de kamers;</text:p>
                  </text:list-item>
                  <text:list-item text:style-override="id1-3-2-2-3-2-3-5-4">
                    <text:number>-</text:number>
                    <text:p text:style-name="al">Bedden opmaken, afhalen en verschonen;</text:p>
                  </text:list-item>
                  <text:list-item text:style-override="id1-3-2-2-3-2-3-5-5">
                    <text:number>-</text:number>
                    <text:p text:style-name="al">Beperkte verzorging van huisdieren; </text:p>
                  </text:list-item>
                  <text:list-item text:style-override="id1-3-2-2-3-2-3-5-6">
                    <text:number>-</text:number>
                    <text:p text:style-name="al">Opruimen huishoudelijke afval;</text:p>
                  </text:list-item>
                  <text:list-item text:style-override="id1-3-2-2-3-2-3-5-7">
                    <text:number>-</text:number>
                    <text:p text:style-name="al">Broodmaaltijden bereiden;</text:p>
                  </text:list-item>
                  <text:list-item text:style-override="id1-3-2-2-3-2-3-5-8">
                    <text:number>-</text:number>
                    <text:p text:style-name="al">Warme maaltijd opwarmen en in uitzonderlijke situaties warme maaltijden bereiden;</text:p>
                  </text:list-item>
                  <text:list-item text:style-override="id1-3-2-2-3-2-3-5-9">
                    <text:number>-</text:number>
                    <text:p text:style-name="al">In uitzonderlijke situaties een boodschappenlijst samenstellen;</text:p>
                  </text:list-item>
                  <text:list-item text:style-override="id1-3-2-2-3-2-3-5-10">
                    <text:number>-</text:number>
                    <text:p text:style-name="al">Signaleren van veranderingen in de gezondheids- en sociale situatie;</text:p>
                  </text:list-item>
                  <text:list-item text:style-override="id1-3-2-2-3-2-3-5-11">
                    <text:number>-</text:number>
                    <text:p text:style-name="al">Signaleren is binnen de organisatie geborgd. </text:p>
                  </text:list-item>
                </text:list>
                <text:p text:style-name="al">
                <text:span text:style-name="nadrukondlijn">Hbh</text:span>
                <text:span text:style-name="nadrukondlijn"> 2: organisatie van het huishouden </text:span>
              </text:p>
                <text:list text:style-name="id1-3-2-2-3-2-3-7">
                  <text:list-item text:style-override="id1-3-2-2-3-2-3-7-1">
                    <text:number>-</text:number>
                    <text:p text:style-name="al">Huishoudelijke werkzaamheden overeenkomstig activiteiten Hbh 1;</text:p>
                  </text:list-item>
                  <text:list-item text:style-override="id1-3-2-2-3-2-3-7-2">
                    <text:number>-</text:number>
                    <text:p text:style-name="al">Dagelijkse organisatie van het huishouden;</text:p>
                  </text:list-item>
                  <text:list-item text:style-override="id1-3-2-2-3-2-3-7-3">
                    <text:number>-</text:number>
                    <text:p text:style-name="al">Gebruikelijke verzorging (helpen met zelfverzorging) voor inwonende kinderen ;</text:p>
                  </text:list-item>
                  <text:list-item text:style-override="id1-3-2-2-3-2-3-7-4">
                    <text:number>-</text:number>
                    <text:p text:style-name="al">Signaleren van veranderingen in de gezondheids- en sociale situatie;</text:p>
                  </text:list-item>
                  <text:list-item text:style-override="id1-3-2-2-3-2-3-7-5">
                    <text:number>-</text:number>
                    <text:p text:style-name="al">Adviseren en/of verwijzen – zo mogelijk activeren;</text:p>
                  </text:list-item>
                  <text:list-item text:style-override="id1-3-2-2-3-2-3-7-6">
                    <text:number>-</text:number>
                    <text:p text:style-name="al">Actief handelen naar aanleiding van signalen van verandering in de situatie van de cliënt door de helpende.</text:p>
                  </text:list-item>
                </text:list>
                <text:p text:style-name="al">
                <text:span text:style-name="nadrukondlijn">Hbh</text:span>
                <text:span text:style-name="nadrukondlijn"> 3: nadruk op hulp bij ontregeling van het huishouden</text:span>
              </text:p>
                <text:p text:style-name="al">Ontregeling kan meerdere oorzaken hebben, waaronder psychische problemen, licht psychiatrische problemen, licht psychogeriatrische problemen, een verstandelijke beperking, opvoedproblemen of een combinatie van problemen.</text:p>
                <text:list text:style-name="id1-3-2-2-3-2-3-10">
                  <text:list-item text:style-override="id1-3-2-2-3-2-3-10-1">
                    <text:number>-</text:number>
                    <text:p text:style-name="al">Huishoudelijke werkzaamheden (zie onder Hbh 1);</text:p>
                  </text:list-item>
                  <text:list-item text:style-override="id1-3-2-2-3-2-3-10-2">
                    <text:number>-</text:number>
                    <text:p text:style-name="al">Organisatie van het huishouden (zie onder Hbh 2);</text:p>
                  </text:list-item>
                  <text:list-item text:style-override="id1-3-2-2-3-2-3-10-3">
                    <text:number>-</text:number>
                    <text:p text:style-name="al">Signalering van verandering/verergering/vermindering problematiek door het sociaal netwerk;</text:p>
                  </text:list-item>
                  <text:list-item text:style-override="id1-3-2-2-3-2-3-10-4">
                    <text:number>-</text:number>
                    <text:p text:style-name="al">Zorg afstemmen met andere hulpverleners;</text:p>
                  </text:list-item>
                  <text:list-item text:style-override="id1-3-2-2-3-2-3-10-5">
                    <text:number>-</text:number>
                    <text:p text:style-name="al">Aanmelden voor doorverwijzing naar/inschakelen van andere hulpverlening;</text:p>
                  </text:list-item>
                  <text:list-item text:style-override="id1-3-2-2-3-2-3-10-6">
                    <text:number>-</text:number>
                    <text:p text:style-name="al">Opstellen of bijstellen van een zorgplan;</text:p>
                  </text:list-item>
                  <text:list-item text:style-override="id1-3-2-2-3-2-3-10-7">
                    <text:number>-</text:number>
                    <text:p text:style-name="al">Lichte vorm van psychosociale begeleiding;</text:p>
                  </text:list-item>
                  <text:list-item text:style-override="id1-3-2-2-3-2-3-10-8">
                    <text:number>-</text:number>
                    <text:p text:style-name="al">Advies, instructie en voorlichting gericht op het huishouden.</text:p>
                  </text:list-item>
                </text:list>
                <text:p text:style-name="al">
                <text:span text:style-name="nadrukondlijn">Verzorging en opvang van kinderen</text:span>
              </text:p>
                <text:list text:style-name="id1-3-2-2-3-2-3-12">
                  <text:list-item text:style-override="id1-3-2-2-3-2-3-12-1">
                    <text:number>1.</text:number>
                    <text:p text:style-name="al">Verzorging en/of opvang van kinderen is onderdeel van de beschikking Hbh2 of Hbh3 indien:</text:p>
                    <text:list text:style-name="id1-3-2-2-3-2-3-12-1-3">
                      <text:list-item text:style-override="id1-3-2-2-3-2-3-12-1-3-1">
                        <text:number>a.</text:number>
                        <text:p text:style-name="al">sprake is van uitval van de ouder in een éénoudergezin waar de andere ouder niet meer in beeld is, of beide ouders ondervinden beperkingen in de kinderopvang en verzorging van de kinderen, en;</text:p>
                      </text:list-item>
                      <text:list-item text:style-override="id1-3-2-2-3-2-3-12-1-3-2">
                        <text:number>b.</text:number>
                        <text:p text:style-name="al">algemeen gebruikelijke en voorliggende voorzieningen zoals kinderopvang/oppas niet aanwezig of toepasbaar zijn, en; </text:p>
                      </text:list-item>
                      <text:list-item text:style-override="id1-3-2-2-3-2-3-12-1-3-3">
                        <text:number>c.</text:number>
                        <text:p text:style-name="al">de mogelijkheden van het sociaal netwerk en mantelzorg niet of beperkt aanwezig of toepasbaar zijn.</text:p>
                      </text:list-item>
                    </text:list>
                  </text:list-item>
                  <text:list-item text:style-override="id1-3-2-2-3-2-3-12-2">
                    <text:number>2.</text:number>
                    <text:p text:style-name="al">De beschikking kan tot 40 uur per week afgegeven worden voor verzorging en opvang van gezonde kinderen voor maximaal 3 maanden. </text:p>
                  </text:list-item>
                </text:list>
                <text:p text:style-name="al">
                <text:span text:style-name="nadrukondlijn">Revalidatie en aanwezige zorgverlening</text:span>
              </text:p>
                <text:p text:style-name="al">Voor de inzet van huishoudelijke hulp voor het schoonhouden van de woning en de regievoering op het gezin, wordt bij de beslissing op de aanvraag rekening gehouden met de al aanwezige zorg- en hulpverlening. Al naar gelang de problematiek kan hier Hbh 2 of Hbh3 ingezet worden met een bijpassend aantal uren.</text:p>
                <text:p text:style-name="al"/>
                <text:p text:style-name="al">Aandoeningen die de oorzaak vormen voor de beperking om huishoudelijke activiteiten te verrichten en naar de mening van de arts nog behandelmogelijkheden biedt, leiden niet tot een toekenning van hulp bij het huishouden. Het gaat met name om ‘moeilijk objectiveerbare aandoeningen’ (MOA) en psychische aandoeningen. Hulp bij het huishouden kan in een dergelijke situatie anti-revaliderend werken. Wel kan hulp bij het huishouden naast een te volgen behandeling of revalidatie worden verstrekt. Hierover is afstemming met de behandelaar nodig. Een dergelijke voorziening heeft dan een geldigheidsduur afgeleid van de duur van het behandel- of revalidatietraject.</text:p>
              </text:section>
              <text:section text:name="artikel_id1-3-2-2-3-2-4" text:style-name="artikel">
                <text:p text:style-name="artikel_kop_titel"><text:span text:style-name="artikel_kop_label">Artikel</text:span> <text:span text:style-name="artikel_kop_nr">9.</text:span> Kamerverhuur en woongroepen</text:p>
                <text:list text:style-name="id1-3-2-2-3-2-4-2">
                  <text:list-item text:style-override="id1-3-2-2-3-2-4-2">
                    <text:number>1.</text:number>
                    <text:p text:style-name="al">Als er sprake is van kamerverhuur, maakt de huurder van de betreffende ruimte geen deel uit van de leefeenheid; </text:p>
                  </text:list-item>
                  <text:list-item text:style-override="id1-3-2-2-3-2-4-3">
                    <text:number>2.</text:number>
                    <text:p text:style-name="al">Als mensen zelfstandig samenwonen op een adres en gemeenschappelijke ruimten delen, wordt verondersteld dat het aandeel in het schoonmaken van die ruimten bij uitval van een van de leden wordt overgenomen door de andere leden van een leefeenheid. De beschikking voor hulp bij het huishouden betreft dan alleen de eigen woonruimte (kamers) van de cliënt en een evenredig deel van het schoonmaken van de gemeenschappelijke ruimten. Denk aan woongroepen of meerdere generaties in een huis.</text:p>
                  </text:list-item>
                </text:list>
              </text:section>
              <text:section text:name="artikel_id1-3-2-2-3-2-5" text:style-name="artikel">
                <text:p text:style-name="artikel_kop_titel"><text:span text:style-name="artikel_kop_label">Artikel</text:span> <text:span text:style-name="artikel_kop_nr">10.</text:span> Bijdrage van kinderen aan het huishouden </text:p>
                <text:p text:style-name="al">In geval de leefeenheid van de cliënt mede bestaat uit kinderen dan leveren de kinderen, afhankelijk van hun leeftijd en psychosociaal functioneren, een bijdrage aan de huishoudelijke taken. </text:p>
                <text:list text:style-name="id1-3-2-2-3-2-5-3">
                  <text:list-item text:style-override="id1-3-2-2-3-2-5-3-1">
                    <text:number>-</text:number>
                    <text:p text:style-name="al">Kinderen tot 5 jaar leveren geen bijdrage aan de huishouding; </text:p>
                  </text:list-item>
                  <text:list-item text:style-override="id1-3-2-2-3-2-5-3-2">
                    <text:number>-</text:number>
                    <text:p text:style-name="al">Kinderen van 5 tot en met 12 jaar worden naar hun eigen mogelijkheden betrokken bij lichte huishoudelijke werkzaamheden als opruimen, tafeldekken/afruimen, afwassen/afdrogen, kleding in de wasmand gooien; </text:p>
                  </text:list-item>
                  <text:list-item text:style-override="id1-3-2-2-3-2-5-3-3">
                    <text:number>-</text:number>
                    <text:p text:style-name="al">Kinderen van 13 tot en met 17 jaar kunnen naast bovengenoemde taken ook helpen </text:p>
                  </text:list-item>
                  <text:list-item text:style-override="id1-3-2-2-3-2-5-3-4">
                    <text:number>-</text:number>
                    <text:p text:style-name="al">met het halen van kleine boodschappen, stofzuigen en de wasverzorging, met daarnaast ook het op orde houden van hun eigen kamer (opruimen, stofzuigen, bed verschonen);</text:p>
                  </text:list-item>
                  <text:list-item text:style-override="id1-3-2-2-3-2-5-3-5">
                    <text:number>-</text:number>
                    <text:p text:style-name="al">Van een 18 tot 23 jarige wordt verwacht een eenpersoonshuishouden te kunnen voeren. De huishoudelijke taken hiertoe behorend zijn:</text:p>
                    <text:list text:style-name="id1-3-2-2-3-2-5-3-5-3">
                      <text:list-item text:style-override="id1-3-2-2-3-2-5-3-5-3-1">
                        <text:number>o</text:number>
                        <text:p text:style-name="al">schoonhouden van sanitaire ruimte, </text:p>
                      </text:list-item>
                      <text:list-item text:style-override="id1-3-2-2-3-2-5-3-5-3-2">
                        <text:number>o</text:number>
                        <text:p text:style-name="al">keuken en een kamer, </text:p>
                      </text:list-item>
                      <text:list-item text:style-override="id1-3-2-2-3-2-5-3-5-3-3">
                        <text:number>o</text:number>
                        <text:p text:style-name="al">de was doen, </text:p>
                      </text:list-item>
                      <text:list-item text:style-override="id1-3-2-2-3-2-5-3-5-3-4">
                        <text:number>o</text:number>
                        <text:p text:style-name="al">boodschappen doen, </text:p>
                      </text:list-item>
                      <text:list-item text:style-override="id1-3-2-2-3-2-5-3-5-3-5">
                        <text:number>o</text:number>
                        <text:p text:style-name="al">maaltijd verzorgen, </text:p>
                      </text:list-item>
                      <text:list-item text:style-override="id1-3-2-2-3-2-5-3-5-3-6">
                        <text:number>o</text:number>
                        <text:p text:style-name="al">afwassen en opruimen. </text:p>
                      </text:list-item>
                    </text:list>
                  </text:list-item>
                  <text:list-item text:style-override="id1-3-2-2-3-2-5-3-6">
                    <text:number>-</text:number>
                    <text:p text:style-name="al">Vanaf 23 jaar wordt verwacht dat deze de huishoudelijke taken overneemt wanneer de eerstverantwoordelijke in de leefeenheid uitvalt. Hiertoe behoort ook de opvang, verzorging en begeleiding van eventueel jongere gezinsleden in de leefeenheid. Redenen als 'niet gewend zijn om' of 'geen huishoudelijke werk willen doen’ of ‘niet weten wat te doen’ leiden niet tot het toekennen van huishoudelijke hulp. In die situaties kan een tijdelijk besluit worden afgegeven worden voor het aanleren hiervan.</text:p>
                  </text:list-item>
                </text:list>
              </text:section>
              <text:section text:name="artikel_id1-3-2-2-3-2-6" text:style-name="artikel">
                <text:p text:style-name="artikel_kop_titel"><text:span text:style-name="artikel_kop_label">Artikel</text:span> <text:span text:style-name="artikel_kop_nr">11.</text:span> Particuliere huishoudelijke hulp</text:p>
                <text:p text:style-name="al">Bij elke aanvraag voor hulp bij het huishouden wordt onderzocht óf en in welke mate iemand gebruik maakt van een particuliere hulp. Hulp bij het huishouden kan aanvullend toegekend worden wanneer sprake is van een verslechterde gezondheidssituatie waardoor cliënt bij het voeren van het huishouden problemen ondervindt. Hierbij geldt:</text:p>
                <text:list text:style-name="id1-3-2-2-3-2-6-3">
                  <text:list-item text:style-override="id1-3-2-2-3-2-6-3-1">
                    <text:number>1.</text:number>
                    <text:p text:style-name="al">niet alle activiteiten worden door de particuliere hulp overgenomen en hiertoe bestaan ook geen mogelijkheid; </text:p>
                  </text:list-item>
                  <text:list-item text:style-override="id1-3-2-2-3-2-6-3-2">
                    <text:number>2.</text:number>
                    <text:p text:style-name="al">particuliere hulp kan niet gecontinueerd worden omdat de financiële situatie van de cliënt dit niet meer toelaat.</text:p>
                  </text:list-item>
                </text:list>
              </text:section>
              <text:section text:name="artikel_id1-3-2-2-3-2-7" text:style-name="artikel">
                <text:p text:style-name="artikel_kop_titel"><text:span text:style-name="artikel_kop_label">Artikel</text:span> <text:span text:style-name="artikel_kop_nr">12.</text:span> Technische hulpmiddelen</text:p>
                <text:p text:style-name="al">Er wordt geen voorziening voor hulp bij het huishouden verstrekt als de problemen van de cliënt afdoende kunnen worden opgelost met technische hulpmiddelen of woonvoorzieningen. Hulpmiddelen kunnen bestaan uit algemeen gebruikelijke huishoudelijke apparatuur, zoals een wasmachine of stofzuiger. </text:p>
              </text:section>
              <text:section text:name="artikel_id1-3-2-2-3-2-8" text:style-name="artikel">
                <text:p text:style-name="artikel_kop_titel"><text:span text:style-name="artikel_kop_label">Artikel</text:span> <text:span text:style-name="artikel_kop_nr">13.</text:span> Overlijden partner (cliënt)</text:p>
                <text:p text:style-name="al">Wanneer een beschikking betrekking heeft op meerdere personen in een leefeenheid en iemand van de leefeenheid (al dan niet cliënt zijnde) komt te overlijden dan mag de hulp maximaal 4 weken worden gecontinueerd op basis van de beschikking. Zo heeft de achtergebleven persoon uit de leefeenheid 4 weken de tijd om een aanvraag te doen om de beschikking op zijn/haar naam te kunnen laten zetten.</text:p>
                <text:p text:style-name="al"/>
                <text:p text:style-name="al">Er geldt een meldingsplicht van verandering van de situatie van de cliënt, inclusief overlijden. De zorgaanbieder heeft hier tevens een signalerende rol richting de gemeente. </text:p>
              </text:section>
              <text:section text:name="artikel_id1-3-2-2-3-2-9" text:style-name="artikel">
                <text:p text:style-name="artikel_kop_titel"><text:span text:style-name="artikel_kop_label">Artikel</text:span> <text:span text:style-name="artikel_kop_nr">14.</text:span> Normtijden Hulp bij het huishouden</text:p>
                <text:p text:style-name="al">Er gelden normtijden voor het bepalen van de omvang van de toe te kennen hulp bij het huishouden, middels een optelling van het aantal minuten per over te nemen activiteit, uitgedrukt in minuten per week.</text:p>
                <text:p text:style-name="al"/>
                <text:p text:style-name="al">Uitgangspunten:</text:p>
                <text:list text:style-name="id1-3-2-2-3-2-9-5">
                  <text:list-item text:style-override="id1-3-2-2-3-2-9-5-1">
                    <text:number>-</text:number>
                    <text:p text:style-name="al">Er zijn wekelijks terugkerende taken en er is een aantal taken waar een grotere interval voor bestaat; </text:p>
                  </text:list-item>
                  <text:list-item text:style-override="id1-3-2-2-3-2-9-5-2">
                    <text:number>-</text:number>
                    <text:p text:style-name="al">De grootte van de woning is leidend, daarna pas het aantal volwassen personen in de leefeenheid;</text:p>
                  </text:list-item>
                  <text:list-item text:style-override="id1-3-2-2-3-2-9-5-3">
                    <text:number>-</text:number>
                    <text:p text:style-name="al">Het hebben van een woning groter dan bedoeld in de normtijden, leidt niet tot meerhulp;</text:p>
                  </text:list-item>
                  <text:list-item text:style-override="id1-3-2-2-3-2-9-5-4">
                    <text:number>-</text:number>
                    <text:p text:style-name="al">Voor de aanwezigheid van kinderen kan meerhulp worden verstrekt;</text:p>
                  </text:list-item>
                  <text:list-item text:style-override="id1-3-2-2-3-2-9-5-5">
                    <text:number>-</text:number>
                    <text:p text:style-name="al">Bij bepaalde problematiek, zoals incontinentie en COPD (waarbij woningsanering voorliggend is) wordt niet standaard meerhulp verstrekt. De individuele situatie is leidend;</text:p>
                  </text:list-item>
                  <text:list-item text:style-override="id1-3-2-2-3-2-9-5-6">
                    <text:number>-</text:number>
                    <text:p text:style-name="al">Bij een aantal activiteiten is een maximaal aantal minuten vermeld, omdat hier sprake kan zijn van minderhulp. Dit doet zich voor wanneer client en/of sociaal netwerk in staat is deels zelfstandig een activiteit te verrichten. De toekenning van minderhulp is in samenspraak met de client. </text:p>
                  </text:list-item>
                </text:list>
                <text:p text:style-name="al">
                <text:span text:style-name="nadrukvet">Tabel 1 Normtijdenoverzicht hulp bij het huishouden</text:span>
              </text:p>
                <text:p text:style-name="al">Een nadere specificatie per activiteit in bijlage</text:p>
                <text:p text:style-name="al"/>
                <text:section text:name="table_id1-3-2-2-3-2-9-9" text:style-name="table">
                  <text:p text:style-name="table_top"/>
                  <table:table table:style-name="tgroup">
                    <table:table-column table:style-name="id1-3-2-2-3-2-9-9-1-1"/>
                    <table:table-column table:style-name="id1-3-2-2-3-2-9-9-1-2"/>
                    <table:table-column table:style-name="id1-3-2-2-3-2-9-9-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Normtijd (min/wk)</text:span>
                        </text:p>
                      </table:table-cell>
                    </table:table-row>
                    <table:table-row table:style-name="row">
                      <table:table-cell table:style-name="cell_frame_all" table:number-rows-spanned="2" table:number-columns-spanned="1">
                        <text:p text:style-name="table_al">A. Boodschappen</text:p>
                      </table:table-cell>
                      <table:table-cell table:style-name="cell_frame_all" table:number-rows-spanned="1" table:number-columns-spanned="1">
                        <text:p text:style-name="table_al">A1. Boodschappenlijst samenstellen, inruimen boodschappen</text:p>
                      </table:table-cell>
                      <table:table-cell table:style-name="cell_frame_all" table:number-rows-spanned="1" table:number-columns-spanned="1">
                        <text:p text:style-name="table_al">Max. 15 min/keer</text:p>
                      </table:table-cell>
                    </table:table-row>
                    <table:table-row table:style-name="row">
                      <table:table-cell table:style-name="cell_frame_all" table:number-rows-spanned="1" table:number-columns-spanned="1">
                        <text:p text:style-name="table_al">A2. Meerhulp leefeenheid met kinderen &lt; 13 jaar </text:p>
                      </table:table-cell>
                      <table:table-cell table:style-name="cell_frame_all" table:number-rows-spanned="1" table:number-columns-spanned="1">
                        <text:p text:style-name="table_al">Max. 15 minuten</text:p>
                      </table:table-cell>
                    </table:table-row>
                    <table:table-row table:style-name="row">
                      <table:table-cell table:style-name="cell_frame_all" table:number-rows-spanned="1" table:number-columns-spanned="1">
                        <text:p text:style-name="table_al">B. Bereiding broodmaaltijd </text:p>
                      </table:table-cell>
                      <table:table-cell table:style-name="cell_frame_all" table:number-rows-spanned="1" table:number-columns-spanned="1">
                        <text:p text:style-name="table_al">B1.Broodmaaltijd bereiden (brood smeren), broodmaaltijd klaarzetten, tafeldekken en afruimen, koffie/thee zetten, opruimen / afwassen / inruimen afwasmachine</text:p>
                      </table:table-cell>
                      <table:table-cell table:style-name="cell_frame_all" table:number-rows-spanned="1" table:number-columns-spanned="1">
                        <text:p text:style-name="table_al">Max. 15 minuten</text:p>
                        <text:p text:style-name="table_al">Max. 1 x per dag</text:p>
                      </table:table-cell>
                    </table:table-row>
                    <table:table-row table:style-name="row">
                      <table:table-cell table:style-name="cell_frame_all" table:number-rows-spanned="1" table:number-columns-spanned="1">
                        <text:p text:style-name="table_al">C. Opwarmen warme maaltijd</text:p>
                      </table:table-cell>
                      <table:table-cell table:style-name="cell_frame_all" table:number-rows-spanned="1" table:number-columns-spanned="1">
                        <text:p text:style-name="table_al">Warme maaltijd opwarmen, klaarzetten, tafeldekken, opruimen / afwassen / inruimen afwasmachine</text:p>
                      </table:table-cell>
                      <table:table-cell table:style-name="cell_frame_all" table:number-rows-spanned="1" table:number-columns-spanned="1">
                        <text:p text:style-name="table_al">Max.20 minuten per dag</text:p>
                      </table:table-cell>
                    </table:table-row>
                    <table:table-row table:style-name="row">
                      <table:table-cell table:style-name="cell_frame_all" table:number-rows-spanned="4" table:number-columns-spanned="1">
                        <text:p text:style-name="table_al">D. Licht huishoudelijk werk </text:p>
                        <text:p text:style-name="table_al">(stof afnemen, opruimen, afwassen, bed opmaken)</text:p>
                      </table:table-cell>
                      <table:table-cell table:style-name="cell_frame_all" table:number-rows-spanned="1" table:number-columns-spanned="1">
                        <text:p text:style-name="table_al">D1. Woning met 1 of 2 slaapkamer(s) van 1 of 2 persoons huishouden</text:p>
                      </table:table-cell>
                      <table:table-cell table:style-name="cell_frame_all" table:number-rows-spanned="1" table:number-columns-spanned="1">
                        <text:p text:style-name="table_al">Max. 45 minuten</text:p>
                      </table:table-cell>
                    </table:table-row>
                    <table:table-row table:style-name="row">
                      <table:table-cell table:style-name="cell_frame_all" table:number-rows-spanned="1" table:number-columns-spanned="1">
                        <text:p text:style-name="table_al">D2. Woning met 3 slaapkamers van 1 of 2 persoons huishouden</text:p>
                      </table:table-cell>
                      <table:table-cell table:style-name="cell_frame_all" table:number-rows-spanned="1" table:number-columns-spanned="1">
                        <text:p text:style-name="table_al">Max. 60 minuten</text:p>
                      </table:table-cell>
                    </table:table-row>
                    <table:table-row table:style-name="row">
                      <table:table-cell table:style-name="cell_frame_all" table:number-rows-spanned="1" table:number-columns-spanned="1">
                        <text:p text:style-name="table_al">D3. Meerhulp per kind &lt; 5 jaar</text:p>
                      </table:table-cell>
                      <table:table-cell table:style-name="cell_frame_all" table:number-rows-spanned="1" table:number-columns-spanned="1">
                        <text:p text:style-name="table_al">Max. 15 minuten </text:p>
                      </table:table-cell>
                    </table:table-row>
                    <table:table-row table:style-name="row">
                      <table:table-cell table:style-name="cell_frame_all" table:number-rows-spanned="1" table:number-columns-spanned="1">
                        <text:p text:style-name="table_al">D4. Meerhulp door hoge vervuilingsgraad ten gevolge van de beperking of noodzaak extra hygiëne ten gevolge van de aandoening</text:p>
                      </table:table-cell>
                      <table:table-cell table:style-name="cell_frame_all" table:number-rows-spanned="1" table:number-columns-spanned="1">
                        <text:p text:style-name="table_al">Max. 30 minuten</text:p>
                      </table:table-cell>
                    </table:table-row>
                    <table:table-row table:style-name="row">
                      <table:table-cell table:style-name="cell_frame_all" table:number-rows-spanned="8" table:number-columns-spanned="1">
                        <text:p text:style-name="table_al">E. Zwaar huishoudelijk werk</text:p>
                        <text:p text:style-name="table_al">(Stofzuigen, nat afnemen, dweilen, ramen zemen, soppen van sanitair en keuken*, bedden verschonen)</text:p>
                      </table:table-cell>
                      <table:table-cell table:style-name="cell_frame_all" table:number-rows-spanned="1" table:number-columns-spanned="1">
                        <text:p text:style-name="table_al">E1. Woning met 1 of 2 slaapkamer(s) van 1 persoons huishouden</text:p>
                      </table:table-cell>
                      <table:table-cell table:style-name="cell_frame_all" table:number-rows-spanned="1" table:number-columns-spanned="1">
                        <text:p text:style-name="table_al">Max. 90 minuten</text:p>
                      </table:table-cell>
                    </table:table-row>
                    <table:table-row table:style-name="row">
                      <table:table-cell table:style-name="cell_frame_all" table:number-rows-spanned="1" table:number-columns-spanned="1">
                        <text:p text:style-name="table_al">E2.Woning met 3 slaapkamers van 1 persoons huishouden</text:p>
                      </table:table-cell>
                      <table:table-cell table:style-name="cell_frame_all" table:number-rows-spanned="1" table:number-columns-spanned="1">
                        <text:p text:style-name="table_al">Max. 120 minuten</text:p>
                      </table:table-cell>
                    </table:table-row>
                    <table:table-row table:style-name="row">
                      <table:table-cell table:style-name="cell_frame_all" table:number-rows-spanned="1" table:number-columns-spanned="1">
                        <text:p text:style-name="table_al">E3. Woning met 1 of 2 slaapkamer(s) van 2 persoons huishouden</text:p>
                      </table:table-cell>
                      <table:table-cell table:style-name="cell_frame_all" table:number-rows-spanned="1" table:number-columns-spanned="1">
                        <text:p text:style-name="table_al">Max. 120 minuten</text:p>
                      </table:table-cell>
                    </table:table-row>
                    <table:table-row table:style-name="row">
                      <table:table-cell table:style-name="cell_frame_all" table:number-rows-spanned="1" table:number-columns-spanned="1">
                        <text:p text:style-name="table_al">E4. Woning met 3 slaapkamers van 2 persoons huishouden</text:p>
                      </table:table-cell>
                      <table:table-cell table:style-name="cell_frame_all" table:number-rows-spanned="1" table:number-columns-spanned="1">
                        <text:p text:style-name="table_al">Max. 150 minuten</text:p>
                      </table:table-cell>
                    </table:table-row>
                    <table:table-row table:style-name="row">
                      <table:table-cell table:style-name="cell_frame_all" table:number-rows-spanned="1" table:number-columns-spanned="1">
                        <text:p text:style-name="table_al">E5. Meerhulp per kind &lt; 13 jaar</text:p>
                      </table:table-cell>
                      <table:table-cell table:style-name="cell_frame_all" table:number-rows-spanned="1" table:number-columns-spanned="1">
                        <text:p text:style-name="table_al">Max. 15 minuten</text:p>
                      </table:table-cell>
                    </table:table-row>
                    <table:table-row table:style-name="row">
                      <table:table-cell table:style-name="cell_frame_all" table:number-rows-spanned="1" table:number-columns-spanned="1">
                        <text:p text:style-name="table_al">E6. Meerhulp door hoge vervuilingsgraad ten gevolge van de beperking of noodzaak extra hygiëne ten gevolge van de aandoening</text:p>
                      </table:table-cell>
                      <table:table-cell table:style-name="cell_frame_all" table:number-rows-spanned="1" table:number-columns-spanned="1">
                        <text:p text:style-name="table_al">Max. 30 minuten</text:p>
                      </table:table-cell>
                    </table:table-row>
                    <table:table-row table:style-name="row">
                      <table:table-cell table:style-name="cell_frame_all" table:number-rows-spanned="1" table:number-columns-spanned="1">
                        <text:p text:style-name="table_al">E7.Meerhulp hulphond</text:p>
                      </table:table-cell>
                      <table:table-cell table:style-name="cell_frame_all" table:number-rows-spanned="1" table:number-columns-spanned="1">
                        <text:p text:style-name="table_al">Max. 30 minuten</text:p>
                      </table:table-cell>
                    </table:table-row>
                    <table:table-row table:style-name="row">
                      <table:table-cell table:style-name="cell_frame_all" table:number-rows-spanned="1" table:number-columns-spanned="1">
                        <text:p text:style-name="table_al">E8. Meerhulp Huisdier in acute situatie</text:p>
                      </table:table-cell>
                      <table:table-cell table:style-name="cell_frame_all" table:number-rows-spanned="1" table:number-columns-spanned="1">
                        <text:p text:style-name="table_al">Max. 30 minuten (tijdelijk: 6 weken)</text:p>
                      </table:table-cell>
                    </table:table-row>
                    <table:table-row table:style-name="row">
                      <table:table-cell table:style-name="cell_frame_all" table:number-rows-spanned="7" table:number-columns-spanned="1">
                        <text:p text:style-name="table_al">F. Wasverzorging</text:p>
                        <text:p text:style-name="table_al">(kleding en linnengoed sorteren en wassen in wasmachine, was drogen in droogmachine/was ophangen, vouwen, strijken, opbergen*)</text:p>
                      </table:table-cell>
                      <table:table-cell table:style-name="cell_frame_all" table:number-rows-spanned="1" table:number-columns-spanned="1">
                        <text:p text:style-name="table_al">F1.1 persoons huishouden met droger</text:p>
                      </table:table-cell>
                      <table:table-cell table:style-name="cell_frame_all" table:number-rows-spanned="1" table:number-columns-spanned="1">
                        <text:p text:style-name="table_al">Max. 45 minuten</text:p>
                      </table:table-cell>
                    </table:table-row>
                    <table:table-row table:style-name="row">
                      <table:table-cell table:style-name="cell_frame_all" table:number-rows-spanned="1" table:number-columns-spanned="1">
                        <text:p text:style-name="table_al">F2 1 persoons huishouden zonder droger</text:p>
                      </table:table-cell>
                      <table:table-cell table:style-name="cell_frame_all" table:number-rows-spanned="1" table:number-columns-spanned="1">
                        <text:p text:style-name="table_al">Max. 60 minuten</text:p>
                      </table:table-cell>
                    </table:table-row>
                    <table:table-row table:style-name="row">
                      <table:table-cell table:style-name="cell_frame_all" table:number-rows-spanned="1" table:number-columns-spanned="1">
                        <text:p text:style-name="table_al">F3. 2 persoons huishouden met droger</text:p>
                      </table:table-cell>
                      <table:table-cell table:style-name="cell_frame_all" table:number-rows-spanned="1" table:number-columns-spanned="1">
                        <text:p text:style-name="table_al">Max. 75 minuten</text:p>
                      </table:table-cell>
                    </table:table-row>
                    <table:table-row table:style-name="row">
                      <table:table-cell table:style-name="cell_frame_all" table:number-rows-spanned="1" table:number-columns-spanned="1">
                        <text:p text:style-name="table_al">F4. 2 persoons huishouden zonder droger</text:p>
                      </table:table-cell>
                      <table:table-cell table:style-name="cell_frame_all" table:number-rows-spanned="1" table:number-columns-spanned="1">
                        <text:p text:style-name="table_al">Max. 90 minuten</text:p>
                      </table:table-cell>
                    </table:table-row>
                    <table:table-row table:style-name="row">
                      <table:table-cell table:style-name="cell_frame_all" table:number-rows-spanned="1" table:number-columns-spanned="1">
                        <text:p text:style-name="table_al">F5. Meerhulp per kind &lt; 13 jaar</text:p>
                      </table:table-cell>
                      <table:table-cell table:style-name="cell_frame_all" table:number-rows-spanned="1" table:number-columns-spanned="1">
                        <text:p text:style-name="table_al">Max. 30 minuten</text:p>
                      </table:table-cell>
                    </table:table-row>
                    <table:table-row table:style-name="row">
                      <table:table-cell table:style-name="cell_frame_all" table:number-rows-spanned="1" table:number-columns-spanned="1">
                        <text:p text:style-name="table_al">F6. Meerhulp per kind 13 – 17 jaar</text:p>
                      </table:table-cell>
                      <table:table-cell table:style-name="cell_frame_all" table:number-rows-spanned="1" table:number-columns-spanned="1">
                        <text:p text:style-name="table_al">Max. 20 minuten</text:p>
                      </table:table-cell>
                    </table:table-row>
                    <table:table-row table:style-name="row">
                      <table:table-cell table:style-name="cell_frame_all" table:number-rows-spanned="1" table:number-columns-spanned="1">
                        <text:p text:style-name="table_al">F7. Meerhulp bij bedlegerigheid, transpiratie / speeksel, chemo</text:p>
                      </table:table-cell>
                      <table:table-cell table:style-name="cell_frame_all" table:number-rows-spanned="1" table:number-columns-spanned="1">
                        <text:p text:style-name="table_al">Max. 30 minuten</text:p>
                      </table:table-cell>
                    </table:table-row>
                    <table:table-row table:style-name="row">
                      <table:table-cell table:style-name="cell_frame_all" table:number-rows-spanned="10" table:number-columns-spanned="1">
                        <text:p text:style-name="table_al">G. Verzorging en/of tijdelijke opvang van kinderen*</text:p>
                      </table:table-cell>
                      <table:table-cell table:style-name="cell_frame_all" table:number-rows-spanned="1" table:number-columns-spanned="1">
                        <text:p text:style-name="table_al">G1. Oppas en opvang van gezonde kinderen</text:p>
                      </table:table-cell>
                      <table:table-cell table:style-name="cell_frame_all" table:number-rows-spanned="1" table:number-columns-spanned="1">
                        <text:p text:style-name="table_al">Max. 40 uur/week Max. 3 maanden</text:p>
                      </table:table-cell>
                    </table:table-row>
                    <table:table-row table:style-name="row">
                      <table:table-cell table:style-name="cell_frame_all" table:number-rows-spanned="1" table:number-columns-spanned="1">
                        <text:p text:style-name="table_al">Voor kinderen tot en met 7 jaar gel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2. Naar bed brengen/ uit bed halen per kind</text:p>
                      </table:table-cell>
                      <table:table-cell table:style-name="cell_frame_all" table:number-rows-spanned="1" table:number-columns-spanned="1">
                        <text:p text:style-name="table_al">10 minuten</text:p>
                        <text:p text:style-name="table_al">Max. 4 x per 24 uur</text:p>
                      </table:table-cell>
                    </table:table-row>
                    <table:table-row table:style-name="row">
                      <table:table-cell table:style-name="cell_frame_all" table:number-rows-spanned="1" table:number-columns-spanned="1">
                        <text:p text:style-name="table_al">G3. Wassen (incl. tanden poetsen) en kleden per kind</text:p>
                      </table:table-cell>
                      <table:table-cell table:style-name="cell_frame_all" table:number-rows-spanned="1" table:number-columns-spanned="1">
                        <text:p text:style-name="table_al">30 minuten per dag</text:p>
                        <text:p text:style-name="table_al">Max. 2 x per 24 uur</text:p>
                      </table:table-cell>
                    </table:table-row>
                    <table:table-row table:style-name="row">
                      <table:table-cell table:style-name="cell_frame_all" table:number-rows-spanned="1" table:number-columns-spanned="1">
                        <text:p text:style-name="table_al">G4. Eten en/of drinken geven per broodmaaltijd</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G5. Eten en of drinken geven per warme maaltijd</text:p>
                      </table:table-cell>
                      <table:table-cell table:style-name="cell_frame_all" table:number-rows-spanned="1" table:number-columns-spanned="1">
                        <text:p text:style-name="table_al">45 minuten</text:p>
                      </table:table-cell>
                    </table:table-row>
                    <table:table-row table:style-name="row">
                      <table:table-cell table:style-name="cell_frame_all" table:number-rows-spanned="1" table:number-columns-spanned="1">
                        <text:p text:style-name="table_al">G6. Babyvoeding: flesje</text:p>
                      </table:table-cell>
                      <table:table-cell table:style-name="cell_frame_all" table:number-rows-spanned="1" table:number-columns-spanned="1">
                        <text:p text:style-name="table_al">20 minuten per keer</text:p>
                      </table:table-cell>
                    </table:table-row>
                    <table:table-row table:style-name="row">
                      <table:table-cell table:style-name="cell_frame_all" table:number-rows-spanned="1" table:number-columns-spanned="1">
                        <text:p text:style-name="table_al">G7. Luier verschonen</text:p>
                      </table:table-cell>
                      <table:table-cell table:style-name="cell_frame_all" table:number-rows-spanned="1" table:number-columns-spanned="1">
                        <text:p text:style-name="table_al">10 minuten per keer Max. 5 x per 24 uur</text:p>
                      </table:table-cell>
                    </table:table-row>
                    <table:table-row table:style-name="row">
                      <table:table-cell table:style-name="cell_frame_all" table:number-rows-spanned="1" table:number-columns-spanned="1">
                        <text:p text:style-name="table_al">G8. Naar school/crèche brengen</text:p>
                      </table:table-cell>
                      <table:table-cell table:style-name="cell_frame_all" table:number-rows-spanned="1" table:number-columns-spanned="1">
                        <text:p text:style-name="table_al">15 minuten per keer.</text:p>
                      </table:table-cell>
                    </table:table-row>
                    <table:table-row table:style-name="row">
                      <table:table-cell table:style-name="cell_frame_all" table:number-rows-spanned="1" table:number-columns-spanned="1">
                        <text:p text:style-name="table_al">G9. Meerhulp gedragsproblematiek bij kinderen, spelen / opvoeding. </text:p>
                        <text:p text:style-name="table_al">Factoren meerhulp: aantal kinderen, leeftijd, gezondheidssituatie / functioneren kinderen / huisgenoten.</text:p>
                      </table:table-cell>
                      <table:table-cell table:style-name="cell_frame_all" table:number-rows-spanned="1" table:number-columns-spanned="1">
                        <text:p text:style-name="table_al">Max. 40 uur/week Max. 3 maanden</text:p>
                      </table:table-cell>
                    </table:table-row>
                    <table:table-row table:style-name="row">
                      <table:table-cell table:style-name="cell_frame_all" table:number-rows-spanned="5" table:number-columns-spanned="1">
                        <text:p text:style-name="table_al">H. Organisatie van het huishouden*</text:p>
                      </table:table-cell>
                      <table:table-cell table:style-name="cell_frame_all" table:number-rows-spanned="1" table:number-columns-spanned="1">
                        <text:p text:style-name="table_al">H1. Aanbrengen / handhaven structuur</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H2. Organisatie administratie huishoud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H3. Instructie huishouden (omgaan met hulpmiddelen, licht huishoudelijk werk, wasverzorging)</text:p>
                      </table:table-cell>
                      <table:table-cell table:style-name="cell_frame_all" table:number-rows-spanned="1" table:number-columns-spanned="1">
                        <text:p text:style-name="table_al">30 minuten per keer Max. 3 x per week</text:p>
                        <text:p text:style-name="table_al">Max. 6 weken.</text:p>
                      </table:table-cell>
                    </table:table-row>
                    <table:table-row table:style-name="row">
                      <table:table-cell table:style-name="cell_frame_all" table:number-rows-spanned="1" table:number-columns-spanned="1">
                        <text:p text:style-name="table_al">H4. Meerhulp bij communicatieproblemen</text:p>
                      </table:table-cell>
                      <table:table-cell table:style-name="cell_frame_all" table:number-rows-spanned="1" table:number-columns-spanned="1">
                        <text:p text:style-name="table_al">Max 15 minuten</text:p>
                      </table:table-cell>
                    </table:table-row>
                    <table:table-row table:style-name="row">
                      <table:table-cell table:style-name="cell_frame_all" table:number-rows-spanned="1" table:number-columns-spanned="1">
                        <text:p text:style-name="table_al">H5 Meerhulp bij kinderen &lt; 16 jaar</text:p>
                      </table:table-cell>
                      <table:table-cell table:style-name="cell_frame_all" table:number-rows-spanned="1" table:number-columns-spanned="1">
                        <text:p text:style-name="table_al">Max 30 minuten</text:p>
                      </table:table-cell>
                    </table:table-row>
                  </table:table>
                  <text:p text:style-name="table_bottom"/>
                </text:section>
                <text:p text:style-name="al"/>
                <text:p text:style-name="al">
                <text:span text:style-name="nadrukondlijn">Aanvullende informatie per categorie</text:span>
              </text:p>
                <text:list text:style-name="id1-3-2-2-3-2-9-12">
                  <text:list-item text:style-override="id1-3-2-2-3-2-9-12-1">
                    <text:number>A.</text:number>
                    <text:p text:style-name="al">Boodschappen: In situaties waar sprake is van een regieprobleem (minimaal Hbh 2) of daar waar de cliënt dusdanig beperkt is dat diegene niet in staat is om een boodschappenlijst samen te stellen kan activiteit A1. verstrekt worden. Het inkopen van boodschappen wordt niet geïndiceerd. De boodschappen(bezorg)service is algemeen gebruikelijk en voorhanden.</text:p>
                  </text:list-item>
                  <text:list-item text:style-override="id1-3-2-2-3-2-9-12-2">
                    <text:number>B.</text:number>
                    <text:p text:style-name="al">Broodmaaltijden: ‘s Avonds worden de boterhammen voor ‘s ochtends klaargemaakt en afgedekt bewaard in koelkast.</text:p>
                  </text:list-item>
                  <text:list-item text:style-override="id1-3-2-2-3-2-9-12-3">
                    <text:number>C.</text:number>
                    <text:p text:style-name="al">Warme maaltijden: Maaltijdservice en kant en klaar maaltijden zijn voorliggend en algemeen gebruikelijk. Het bereiden van warme maaltijden wordt alleen in heel uitzonderlijke situaties verstrekt, bijvoorbeeld hele specifieke diëten die niet verkrijgbaar zijn via maaltijdservice. </text:p>
                  </text:list-item>
                  <text:list-item text:style-override="id1-3-2-2-3-2-9-12-4">
                    <text:number>D.</text:number>
                    <text:p text:style-name="al">Licht huishoudelijk werk: geen aanvullende informatie.</text:p>
                  </text:list-item>
                  <text:list-item text:style-override="id1-3-2-2-3-2-9-12-5">
                    <text:number>E.</text:number>
                    <text:p text:style-name="al">Zwaar huishoudelijk werk: In de normtijden van het grondig schoonmaken van badkamer en keuken is rekening gehouden met een 3-wekelijks terugkerende activiteit. Voor wat betreft het zemen van de binnenkant van de ramen betreft dit eens in de 12 weken.</text:p>
                  </text:list-item>
                  <text:list-item text:style-override="id1-3-2-2-3-2-9-12-6">
                    <text:number>F.</text:number>
                    <text:p text:style-name="al">Wasverzorging: Het strijken van enige bovenkleding is opgenomen in de normtijd. Onderkleding en handdoeken / theedoeken / beddengoed wordt gevouwen.</text:p>
                  </text:list-item>
                  <text:list-item text:style-override="id1-3-2-2-3-2-9-12-7">
                    <text:number>G.</text:number>
                    <text:p text:style-name="al">Verzorging en opvang van kinderen: Verzorging en/of tijdelijke kinderopvang van kinderen is minimaal hulp bij het huishouden 2.</text:p>
                  </text:list-item>
                  <text:list-item text:style-override="id1-3-2-2-3-2-9-12-8">
                    <text:number>H.</text:number>
                    <text:p text:style-name="al">Organisatie van het huishouden: Organisatie van het huishouden is minimaal hulp bij het huishouden 2.</text:p>
                  </text:list-item>
                </text:list>
              </text:section>
            </text:section>
            <text:section text:name="paragraaf_id1-3-2-2-3-3" text:style-name="paragraaf">
              <text:p text:style-name="paragraaf_kop"><text:span text:style-name="label">§</text:span> <text:span text:style-name="nr">3.2</text:span> Woonvoorzieningen</text:p>
              <text:section text:name="structuurtekst_id1-3-2-2-3-3-2" text:style-name="structuurtekst">
                <text:p text:style-name="al">Woonvoorzieningen zijn woningaanpassingen of hulpmiddelen (al dan niet nagelvast) gericht op het normale gebruik van de woning, waardoor cliënt langer zelfstandig kan blijven wonen. Algemeen gebruikelijke woonvoorzieningen komen niet voor vergoeding in aanmerking.</text:p>
              </text:section>
              <text:section text:name="artikel_id1-3-2-2-3-3-3" text:style-name="artikel">
                <text:p text:style-name="artikel_kop_titel"><text:span text:style-name="artikel_kop_label">Artikel</text:span> <text:span text:style-name="artikel_kop_nr">15.</text:span> Woningaanpassing of verhuizing</text:p>
                <text:p text:style-name="al">Een huishouden voeren impliceert een geschikte woning waarin de inwoner zijn alledaagse levenshandelingen kan verrichten. Om langer zelfstandig te kunnen blijven wonen in de eigen leefomgeving zijn er voorzieningen die dit mogelijk maken. </text:p>
                <text:p text:style-name="al"/>
                <text:p text:style-name="al">Het college beoordeelt of het wonen in een geschikt huis ook te bereiken is via een verhuizing naar een reeds aangepaste of beter aan te passen woning. De volgende factoren worden afgewogen in het onderzoek: </text:p>
                <text:list text:style-name="id1-3-2-2-3-3-3-5">
                  <text:list-item text:style-override="id1-3-2-2-3-3-3-5-1">
                    <text:number>1.</text:number>
                    <text:p text:style-name="al">Verhuizen is een passende oplossing en goedkoper dan het aanpassen van de huidige woning van de cliënt: het college kan ervoor kiezen om dan een tegemoetkoming voor verhuizen en herinrichting te verstrekken;</text:p>
                  </text:list-item>
                  <text:list-item text:style-override="id1-3-2-2-3-3-3-5-2">
                    <text:number>2.</text:number>
                    <text:p text:style-name="al">Sociale factoren: onder andere de binding van de cliënt met de omgeving, aanwezigheid van mantelzorg en directe familie, aanwezigheid van belangrijke voorzieningen in de omgeving; </text:p>
                  </text:list-item>
                  <text:list-item text:style-override="id1-3-2-2-3-3-3-5-3">
                    <text:number>3.</text:number>
                    <text:p text:style-name="al">Woonlasten en financiële draagkracht: vergelijking van woonlasten oude en nieuwe woning, waarbij in geval van koopwoningen ook onderzoek gedaan wordt naar de verkoopbaarheid en eventuele opbrengst of restschuld van de woning. Opbrengst kan ingezet worden voor toekomstige woonlasten, restschuld moet niet tot financiële problemen leiden;</text:p>
                  </text:list-item>
                  <text:list-item text:style-override="id1-3-2-2-3-3-3-5-4">
                    <text:number>4.</text:number>
                    <text:p text:style-name="al">Vergelijking aanpassingskosten huidige versus nieuwe woonruimte: Bij bouwkundige ingrepen wordt gewerkt met een programma van eisen, zo nodig opgesteld door een extern adviseur;</text:p>
                  </text:list-item>
                  <text:list-item text:style-override="id1-3-2-2-3-3-3-5-5">
                    <text:number>5.</text:number>
                    <text:p text:style-name="al">Mogelijke gebruiksduur van de aanpassing. Daarbij speelt de leeftijd van de bewoner een rol maar ook de vraag of, bij het verlaten van de woning, deze weer beschikbaar kan worden gesteld aan een persoon met beperkingen. </text:p>
                  </text:list-item>
                  <text:list-item text:style-override="id1-3-2-2-3-3-3-5-6">
                    <text:number>6.</text:number>
                    <text:p text:style-name="al">Bij een aanvraag voor een aanpassing van een woonwagen of woonschip, onderzoekt het college altijd hoelang de standplaats of ligplaats nog ter beschikking blijft voor de cliënt. Hiermee wordt een afweging gemaakt of een aanpassing van een woonwagen of woonschip een langdurig passende oplossing biedt. </text:p>
                  </text:list-item>
                </text:list>
              </text:section>
              <text:section text:name="artikel_id1-3-2-2-3-3-4" text:style-name="artikel">
                <text:p text:style-name="artikel_kop_titel"><text:span text:style-name="artikel_kop_label">Artikel</text:span> <text:span text:style-name="artikel_kop_nr">16.</text:span> Trapliften</text:p>
                <text:p text:style-name="al">Trapliften worden in natura in bruikleen verstrekt. De hoogte van het onderhoud en reparatie is gebaseerd op het contract tussen gemeente en leveranciers van het lopende jaar. De cliënt kan ook een pgb aanvragen ter hoogte van de kosten in natura.</text:p>
                <text:p text:style-name="al"/>
              </text:section>
            </text:section>
            <text:section text:name="paragraaf_id1-3-2-2-3-4" text:style-name="paragraaf">
              <text:p text:style-name="paragraaf_kop"><text:span text:style-name="label">§</text:span> <text:span text:style-name="nr">3.3</text:span> Vervoersvoorziening</text:p>
              <text:section text:name="structuurtekst_id1-3-2-2-3-4-2" text:style-name="structuurtekst">
                <text:p text:style-name="al">Wie door een lichamelijke of psychische beperking geen gebruik kan maken van eigen vervoer, van vervoer door anderen of van het reguliere openbaar vervoer, kan onder voorwaarden in aanmerking komen voor een vervoersvoorziening. Vervoersvoorzieningen zijn niet leeftijdgebonden.</text:p>
                <text:p text:style-name="al"/>
                <text:p text:style-name="al">De cliënt komt in aanmerking voor een vervoersvoorziening indien hij het openbaar vervoer niet kan bereiken of gebruiken. Kan de cliënt 800 meter zelfstandig, al dan niet met hulpmiddelen, en in een redelijk tempo lopen, dan wordt de cliënt in staat geacht het openbaar vervoer te kunnen bereiken. Kan de cliënt het openbaar vervoer bereiken, maar is het onmogelijk het openbaar vervoer te gebruiken, bijvoorbeeld omdat de cliënt niet in het openbaar vervoer kan komen, dan kan er aanleiding zijn een vervoersvoorziening te verstrekken.</text:p>
                <text:p text:style-name="al"/>
                <text:p text:style-name="al">Uitgangspunt van het aanvullend openbaar vervoer (AOV) is dat 2000 kilometer op jaarbasis binnen de eigen leef- en woonomgeving moet kunnen worden gereisd. Een rit is maximaal 25 kilometer. Voor ritten verder dan 25 kilometer kan gebruik gemaakt worden van de vervoersvoorziening Valys. </text:p>
              </text:section>
              <text:section text:name="artikel_id1-3-2-2-3-4-3" text:style-name="artikel">
                <text:p text:style-name="artikel_kop_titel"><text:span text:style-name="artikel_kop_label">Artikel</text:span> <text:span text:style-name="artikel_kop_nr">17.</text:span> Auto-aanpassingen</text:p>
                <text:p text:style-name="al">Voorbeelden van auto-aanpassingen zijn een handbediening voor gas en rem, een kofferbaklift voor de rolstoel of inrijplaten. Alleen auto-aanpassingen die specifiek voor mensen met een beperking bedoeld zijn, worden verstrekt. </text:p>
                <text:p text:style-name="al"/>
                <text:p text:style-name="al">De volgende autoaanpassingen gelden als algemeen gebruikelijk (niet limitatief):</text:p>
                <text:list text:style-name="id1-3-2-2-3-4-3-5">
                  <text:list-item text:style-override="id1-3-2-2-3-4-3-5-1">
                    <text:number>-</text:number>
                    <text:p text:style-name="al">Uitneembare hoedenplank;</text:p>
                  </text:list-item>
                  <text:list-item text:style-override="id1-3-2-2-3-4-3-5-2">
                    <text:number>-</text:number>
                    <text:p text:style-name="al">Derde of vijfde deur;</text:p>
                  </text:list-item>
                  <text:list-item text:style-override="id1-3-2-2-3-4-3-5-3">
                    <text:number>-</text:number>
                    <text:p text:style-name="al">Geblindeerde ramen;</text:p>
                  </text:list-item>
                  <text:list-item text:style-override="id1-3-2-2-3-4-3-5-4">
                    <text:number>-</text:number>
                    <text:p text:style-name="al">Elektrisch bedienbare portierruiten;</text:p>
                  </text:list-item>
                  <text:list-item text:style-override="id1-3-2-2-3-4-3-5-5">
                    <text:number>-</text:number>
                    <text:p text:style-name="al">Verstelbare lendensteunen op de voorstoel;</text:p>
                  </text:list-item>
                  <text:list-item text:style-override="id1-3-2-2-3-4-3-5-6">
                    <text:number>-</text:number>
                    <text:p text:style-name="al">Neerklapbare of inklapbare achterbank;</text:p>
                  </text:list-item>
                  <text:list-item text:style-override="id1-3-2-2-3-4-3-5-7">
                    <text:number>-</text:number>
                    <text:p text:style-name="al">Rembekrachtiging;</text:p>
                  </text:list-item>
                  <text:list-item text:style-override="id1-3-2-2-3-4-3-5-8">
                    <text:number>-</text:number>
                    <text:p text:style-name="al">Automatische transmissie;</text:p>
                  </text:list-item>
                  <text:list-item text:style-override="id1-3-2-2-3-4-3-5-9">
                    <text:number>-</text:number>
                    <text:p text:style-name="al">De kosten van een APK;</text:p>
                  </text:list-item>
                  <text:list-item text:style-override="id1-3-2-2-3-4-3-5-10">
                    <text:number>-</text:number>
                    <text:p text:style-name="al">Stuurbekrachtiging;</text:p>
                  </text:list-item>
                  <text:list-item text:style-override="id1-3-2-2-3-4-3-5-11">
                    <text:number>-</text:number>
                    <text:p text:style-name="al">Airconditioning;</text:p>
                  </text:list-item>
                  <text:list-item text:style-override="id1-3-2-2-3-4-3-5-12">
                    <text:number>-</text:number>
                    <text:p text:style-name="al">Cruise control;</text:p>
                  </text:list-item>
                  <text:list-item text:style-override="id1-3-2-2-3-4-3-5-13">
                    <text:number>-</text:number>
                    <text:p text:style-name="al">Automatische deuropeners voor garagedeuren.</text:p>
                  </text:list-item>
                </text:list>
              </text:section>
            </text:section>
            <text:section text:name="paragraaf_id1-3-2-2-3-5" text:style-name="paragraaf">
              <text:p text:style-name="paragraaf_kop"><text:span text:style-name="label">§</text:span> <text:span text:style-name="nr">3.4</text:span> Rolstoelvoorziening en sportvoorziening</text:p>
              <text:section text:name="structuurtekst_id1-3-2-2-3-5-2" text:style-name="structuurtekst">
                <text:p text:style-name="al">Wanneer het langdurig een probleem is voor een persoon om zich in of om de woning te kunnen verplaatsen, kan een rolstoelvoorziening nodig zijn. Voor het kunnen blijven beoefenen van een sport (geen topsport) is het ook mogelijk om een financiële tegemoetkoming voor een sportvoorziening, zoals een sportrolstoel, te verstrekken. </text:p>
              </text:section>
              <text:section text:name="artikel_id1-3-2-2-3-5-3" text:style-name="artikel">
                <text:p text:style-name="artikel_kop_titel"><text:span text:style-name="artikel_kop_label">Artikel</text:span> <text:span text:style-name="artikel_kop_nr">18.</text:span> Incidenteel gebruik </text:p>
                <text:p text:style-name="al">Rolstoelen voor het zogenaamde ‘incidenteel’ gebruik vallen niet onder alledaagse verplaatsingen. In deze situaties verwijst het college naar bijvoorbeeld de thuiszorgwinkels. Gebruikt de cliënt de rolstoel langdurig en regelmatig, dan is een verstrekking vanuit de Wmo mogelijk. Het college stelt op grond van de aanvraag een programma van eisen op.</text:p>
                <text:p text:style-name="al">Het college houdt rekening met de mantelzorger. Is deze bijvoorbeeld niet in staat de rolstoel in alle omstandigheden te duwen, dan kan een ondersteunende motorvoorziening verschaft worden.</text:p>
              </text:section>
              <text:section text:name="artikel_id1-3-2-2-3-5-4" text:style-name="artikel">
                <text:p text:style-name="artikel_kop_titel"><text:span text:style-name="artikel_kop_label">Artikel</text:span> <text:span text:style-name="artikel_kop_nr">19.</text:span> Rolstoelvoorziening</text:p>
                <text:p text:style-name="al">Het gaat om verplaatsingen die cliënt maakt in of direct vanuit de woning waarbij hij voor deze alledaagse verplaatsingen aangewezen is op een rolstoel. De volgende rolstoelvoorzieningen kunnen worden verstrekt:</text:p>
                <text:list text:style-name="id1-3-2-2-3-5-4-3">
                  <text:list-item text:style-override="id1-3-2-2-3-5-4-3-1">
                    <text:number>-</text:number>
                    <text:p text:style-name="al">handmatig voortbewogen rolstoel;</text:p>
                  </text:list-item>
                  <text:list-item text:style-override="id1-3-2-2-3-5-4-3-2">
                    <text:number>-</text:number>
                    <text:p text:style-name="al">elektrisch voortbewogen rolstoel;</text:p>
                  </text:list-item>
                  <text:list-item text:style-override="id1-3-2-2-3-5-4-3-3">
                    <text:number>-</text:number>
                    <text:p text:style-name="al">aanpassingen aan de rolstoel (extra onderdelen die niet standaard op een rolstoel zitten, maar wel noodzakelijk zijn voor de cliënt).</text:p>
                  </text:list-item>
                </text:list>
                <text:p text:style-name="al">
                <text:span text:style-name="nadrukondlijn">Grenzen aan de verstrekking</text:span>
              </text:p>
                <text:list text:style-name="id1-3-2-2-3-5-4-5">
                  <text:list-item text:style-override="id1-3-2-2-3-5-4-5-1">
                    <text:number>-</text:number>
                    <text:p text:style-name="al">Kosten van onderhoud, keuring, verzekering en reparatie van een rolstoel worden geheel vergoed tenzij sprake is van schade door verwijtbaar gedrag van cliënt of huisgenoten.</text:p>
                  </text:list-item>
                </text:list>
              </text:section>
              <text:section text:name="artikel_id1-3-2-2-3-5-5" text:style-name="artikel">
                <text:p text:style-name="artikel_kop_titel"><text:span text:style-name="artikel_kop_label">Artikel</text:span> <text:span text:style-name="artikel_kop_nr">20.</text:span> Sportbeoefening</text:p>
                <text:p text:style-name="al">Wanneer het voor de cliënt zonder sporthulpmiddel niet mogelijk is om een sport te beoefenen en de kosten hiervoor aanzienlijk hoger zijn dan de gebruikelijke kosten die een persoon zonder beperkingen heeft voor dezelfde (of een vergelijkbare) sport, kan een financiële tegemoetkoming voor een sportvoorziening worden verstrekt. Dat kan een sportrolstoel zijn maar ook een ander hulpmiddel. De cliënt moet aantonen dat er sprake is van een actieve sportbeoefening. </text:p>
                <text:p text:style-name="al"/>
              </text:section>
            </text:section>
            <text:section text:name="paragraaf_id1-3-2-2-3-6" text:style-name="paragraaf">
              <text:p text:style-name="paragraaf_kop"><text:span text:style-name="label">§</text:span> <text:span text:style-name="nr">3.6</text:span> Respijtzorg en spoedzorg</text:p>
              <text:section text:name="structuurtekst_id1-3-2-2-3-6-2" text:style-name="structuurtekst">
                <text:p text:style-name="al">Respijtzorg wordt geduid als mantelzorgvervanging en wordt verstrekt wanneer sprake is van overbelasting of dreigende overbelasting van de mantelzorger van de cliënt. De te verstrekken inzet sluit aan bij de vraag van de mantelzorger.</text:p>
              </text:section>
              <text:section text:name="artikel_id1-3-2-2-3-6-3" text:style-name="artikel">
                <text:p text:style-name="artikel_kop_titel"><text:span text:style-name="artikel_kop_label">Artikel</text:span> <text:span text:style-name="artikel_kop_nr">21.</text:span> Respijtzorg en spoedzorg</text:p>
                <text:list text:style-name="id1-3-2-2-3-6-3-2">
                  <text:list-item text:style-override="id1-3-2-2-3-6-3-2">
                    <text:number>1.</text:number>
                    <text:p text:style-name="al">Kortdurend verblijf kan alleen wanneer geen sprake is van 24-uurs zorg van cliënt;</text:p>
                  </text:list-item>
                  <text:list-item text:style-override="id1-3-2-2-3-6-3-3">
                    <text:number>2.</text:number>
                    <text:p text:style-name="al">Wanneer er sprake is van het acuut wegvallen van een mantelzorger en er met spoed zorg nodig is, kan het college spoedzorg verstrekken.</text:p>
                  </text:list-item>
                </text:list>
              </text:section>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22.</text:span> Besteding pgb</text:p>
              <text:p text:style-name="al">Het pgb mag alleen worden besteed aan kosten die direct bijdragen aan de doelstelling van de pgb inzet. Voorbeelden (niet limitatief) van kosten die niet vanuit het pgb betaald kunnen worden, zijn kosten voor:</text:p>
              <text:list text:style-name="id1-3-2-2-4-2-3">
                <text:list-item text:style-override="id1-3-2-2-4-2-3-1">
                  <text:number>1.</text:number>
                  <text:p text:style-name="al">bemiddeling, tussenpersonen of belangenbehartigers;</text:p>
                </text:list-item>
                <text:list-item text:style-override="id1-3-2-2-4-2-3-2">
                  <text:number>2.</text:number>
                  <text:p text:style-name="al">het voeren van een pgb-administratie;</text:p>
                </text:list-item>
                <text:list-item text:style-override="id1-3-2-2-4-2-3-3">
                  <text:number>3.</text:number>
                  <text:p text:style-name="al">ondersteuning bij het aanvragen en beheren van een pgb;</text:p>
                </text:list-item>
                <text:list-item text:style-override="id1-3-2-2-4-2-3-4">
                  <text:number>4.</text:number>
                  <text:p text:style-name="al">een feestdagenuitkering en een eenmalige uitk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3.</text:span> Inwerkingtreding en citeertitel</text:p>
              <text:list text:style-name="id1-3-2-2-5-2-2">
                <text:list-item text:style-override="id1-3-2-2-5-2-2">
                  <text:number>1.</text:number>
                  <text:p text:style-name="al">Deze beleidsregels treden in werking op de dag na bekendmaking;</text:p>
                </text:list-item>
                <text:list-item text:style-override="id1-3-2-2-5-2-3">
                  <text:number>2.</text:number>
                  <text:p text:style-name="al">Op de in het eerste lid bedoelde dag worden de Beleidsregels maatschappelijke ondersteuning Purmerend 2015 ingetrokken;</text:p>
                </text:list-item>
                <text:list-item text:style-override="id1-3-2-2-5-2-4">
                  <text:number>3.</text:number>
                  <text:p text:style-name="al">Deze regeling wordt aangehaald als: Beleidsregels maatschappelijke ondersteuning Purmerend 2024.</text:p>
                </text:list-item>
              </text:list>
            </text:section>
            <text:p text:style-name="hoofdstuk_bottom"/>
          </text:section>
        </text:section>
        <text:section text:name="regeling-sluiting_id1-3-2-3" text:style-name="regeling-sluiting">
          <text:section text:name="ondertekening_id1-3-2-3-1">
            <text:p><text:span text:style-name="functie">Purmerend, </text:span></text:p>
            <text:p><text:span text:style-name="functie"/></text:p>
          </text:section>
          <text:section text:name="ondertekening_id1-3-2-3-2">
            <text:p><text:span text:style-name="functie"/></text:p>
            <text:p><text:span text:style-name="functie">Burgemeester en wethouders van Purmerend,</text:span></text:p>
            <text:p><text:span text:style-name="functie"/></text:p>
          </text:section>
          <text:section text:name="ondertekening_id1-3-2-3-3">
            <text:p><text:span text:style-name="functie"/></text:p>
            <text:p><text:span text:style-name="functie">De secretaris, </text:span></text:p>
            <text:p><text:span text:style-name="functie">A. Heiner </text:span></text:p>
            <text:p><text:span text:style-name="functie"/></text:p>
          </text:section>
          <text:section text:name="ondertekening_id1-3-2-3-4">
            <text:p><text:span text:style-name="functie"/></text:p>
            <text:p><text:span text:style-name="functie">de Burgemeester,</text:span></text:p>
            <text:p><text:span text:style-name="functie">E. van Selm</text:span></text:p>
          </text:section>
        </text:section>
        <text:section text:name="bijlage_id1-3-2-4" text:style-name="bijlage">
          <text:p text:style-name="bijlage_top"/>
          <text:p text:style-name="hoofdstuk_kop"><text:span text:style-name="label">Bijlage</text:span> <text:span text:style-name="nr">normtijden</text:span> specificatie</text:p>
          <text:p text:style-name="al">Normtijden zijn in minuten aangegeven.</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span text:style-name="nadrukvet">Boodschappen</text:span>
                  </text:p>
                </table:table-cell>
                <table:table-cell table:style-name="cell_frame_all" table:number-rows-spanned="1" table:number-columns-spanned="1">
                  <text:p text:style-name="table_al">Nor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odschappenlijst opstellen</text:p>
                </table:table-cell>
                <table:table-cell table:style-name="cell_frame_all" table:number-rows-spanned="1" table:number-columns-spanned="1">
                  <text:p text:style-name="table_al">5 of 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odschappen inruimen</text:p>
                </table:table-cell>
                <table:table-cell table:style-name="cell_frame_all" table:number-rows-spanned="1" table:number-columns-spanned="1">
                  <text:p text:style-name="table_al">5 of 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x. totaal per week</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oodmaaltijd</text:span>
                  </text:p>
                </table:table-cell>
                <table:table-cell table:style-name="cell_frame_all" table:number-rows-spanned="1" table:number-columns-spanned="1">
                  <text:p text:style-name="table_al">Norm</text:p>
                </table:table-cell>
                <table:table-cell table:style-name="cell_frame_all" table:number-rows-spanned="1" table:number-columns-spanned="1"/>
                <table:table-cell table:style-name="cell_frame_all" table:number-rows-spanned="1" table:number-columns-spanned="1">
                  <text:p text:style-name="table_al">
                    <text:span text:style-name="nadrukvet">Warme maaltijd</text:span>
                  </text:p>
                </table:table-cell>
                <table:table-cell table:style-name="cell_frame_all" table:number-rows-spanned="1" table:number-columns-spanned="1">
                  <text:p text:style-name="table_al"> Norm</text:p>
                </table:table-cell>
              </table:table-row>
              <table:table-row table:style-name="row">
                <table:table-cell table:style-name="cell_frame_all" table:number-rows-spanned="1" table:number-columns-spanned="1">
                  <text:p text:style-name="table_al">Klaarzetten broodmaaltijd per keer</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Opwarmen/klaarzetten avondeten per ke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fruimen/afwassen broodmaaltijd per keer</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Afruimen/afwassen warme maaltijd per ke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ax. totaal per keer</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Max. totaal per kee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ax. totaal per week</text:p>
                </table:table-cell>
                <table:table-cell table:style-name="cell_frame_all" table:number-rows-spanned="1" table:number-columns-spanned="1">
                  <text:p text:style-name="table_al">105</text:p>
                </table:table-cell>
                <table:table-cell table:style-name="cell_frame_all" table:number-rows-spanned="1" table:number-columns-spanned="1"/>
                <table:table-cell table:style-name="cell_frame_all" table:number-rows-spanned="1" table:number-columns-spanned="1">
                  <text:p text:style-name="table_al">Max. totaal per week</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indering van 10 minuten afwassen in het geval van combinatie met broodmaaltij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cht huishoudelijk werk in woning met 1 of 2 slaapkamer(s) 1of 2 persoons</text:span>
                  </text:p>
                </table:table-cell>
                <table:table-cell table:style-name="cell_frame_all" table:number-rows-spanned="1" table:number-columns-spanned="1">
                  <text:p text:style-name="table_al">Norm</text:p>
                </table:table-cell>
                <table:table-cell table:style-name="cell_frame_all" table:number-rows-spanned="1" table:number-columns-spanned="1"/>
                <table:table-cell table:style-name="cell_frame_all" table:number-rows-spanned="1" table:number-columns-spanned="1">
                  <text:p text:style-name="table_al">
                    <text:span text:style-name="nadrukvet">Licht huishoudelijk werk in woning met 3 slaapkamers 1 of 2 persoons</text:span>
                  </text:p>
                </table:table-cell>
                <table:table-cell table:style-name="cell_frame_all" table:number-rows-spanned="1" table:number-columns-spanned="1">
                  <text:p text:style-name="table_al"> Norm</text:p>
                </table:table-cell>
              </table:table-row>
              <table:table-row table:style-name="row">
                <table:table-cell table:style-name="cell_frame_all" table:number-rows-spanned="1" table:number-columns-spanned="1">
                  <text:p text:style-name="table_al">Opruimen/afwasse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Opruimen/afwass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nterieur hoo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Interieur hoo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nterieur op middelhoogte, inclusief bed opmake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Interieur op middelhoogte, inclusief bed opmak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nterieur laa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Interieur laa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ax. totaal per week</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Max. totaal per week</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waar huishoudelijk werk in woning met 1 of 2 slaapkamer(s) 1-persoons</text:span>
                  </text:p>
                </table:table-cell>
                <table:table-cell table:style-name="cell_frame_all" table:number-rows-spanned="1" table:number-columns-spanned="1">
                  <text:p text:style-name="table_al">Norm</text:p>
                </table:table-cell>
                <table:table-cell table:style-name="cell_frame_all" table:number-rows-spanned="1" table:number-columns-spanned="1"/>
                <table:table-cell table:style-name="cell_frame_all" table:number-rows-spanned="1" table:number-columns-spanned="1">
                  <text:p text:style-name="table_al">
                    <text:span text:style-name="nadrukvet">Zwaar huishoudelijk werk in woning met 1 of 2 slaapkamer(s) 2-persoons</text:span>
                  </text:p>
                </table:table-cell>
                <table:table-cell table:style-name="cell_frame_all" table:number-rows-spanned="1" table:number-columns-spanned="1">
                  <text:p text:style-name="table_al">Norm</text:p>
                </table:table-cell>
              </table:table-row>
              <table:table-row table:style-name="row">
                <table:table-cell table:style-name="cell_frame_all" table:number-rows-spanned="1" table:number-columns-spanned="1">
                  <text:p text:style-name="table_al">Stofzuigen woonkamer/nat afnemen (incl halletje, keuken, toile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Stofzuigen/nat afnemen woonkamer (incl halletje, keuken, toile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tofzuigen/nat afnemen (slaap)kamer(s) (inclusief badkamer)</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Stofzuigen (slaap)kamer(s) inclusief badkame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at schoonmaken keuke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Nat schoonmaken keuk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at schoonmaken badkamer</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Nat schoonmaken badkame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Nat schoonmaken toile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Nat schoonmaken toil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innenkant ramen zeme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Binnenkant ramen zem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hulp 2<text:span text:style-name="sup">e</text:span> persoo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ax. totaal per week</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Max. totaal per week</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waar huishoudelijk werk in woning met 3 slaapkamers </text:span>
                  </text:p>
                  <text:p text:style-name="table_al">
                    <text:span text:style-name="nadrukvet">1-persoons</text:span>
                  </text:p>
                </table:table-cell>
                <table:table-cell table:style-name="cell_frame_all" table:number-rows-spanned="1" table:number-columns-spanned="1">
                  <text:p text:style-name="table_al">Norm</text:p>
                </table:table-cell>
                <table:table-cell table:style-name="cell_frame_all" table:number-rows-spanned="1" table:number-columns-spanned="1"/>
                <table:table-cell table:style-name="cell_frame_all" table:number-rows-spanned="1" table:number-columns-spanned="1">
                  <text:p text:style-name="table_al">
                    <text:span text:style-name="nadrukvet">Zwaar huishoudelijk werk in woning met 3 slaapkamers </text:span>
                  </text:p>
                  <text:p text:style-name="table_al">
                    <text:span text:style-name="nadrukvet">2-persoons</text:span>
                  </text:p>
                </table:table-cell>
                <table:table-cell table:style-name="cell_frame_all" table:number-rows-spanned="1" table:number-columns-spanned="1">
                  <text:p text:style-name="table_al">Norm</text:p>
                </table:table-cell>
              </table:table-row>
              <table:table-row table:style-name="row">
                <table:table-cell table:style-name="cell_frame_all" table:number-rows-spanned="1" table:number-columns-spanned="1">
                  <text:p text:style-name="table_al">Stofzuigen/nat afnemen woonkamer (incl halletje, keuken, toile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Stofzuigen/nat afnemen woonkamer (inclusief halletje, keuken en toile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tofzuigen/nat afnemen (slaap)kamers (inclusief badkamer)</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stofzuigen/nat afnemen (slaap)kamers (inclusief badkame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tofzuigen trappenhuis (eengezinswoning)</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stofzuigen trappenhuis (eengezinswon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at schoonmaken keuke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Nat schoonmaken keuk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at schoonmaken badkamer</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Nat schoonmaken badkame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Nat schoonmaken toile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Nat schoonmaken toil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innenkant ramen zeme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Binnenkant ramen zem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hulp 2e persoo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ax. totaal per week</text:p>
                </table:table-cell>
                <table:table-cell table:style-name="cell_frame_all" table:number-rows-spanned="1" table:number-columns-spanned="1">
                  <text:p text:style-name="table_al">120</text:p>
                </table:table-cell>
                <table:table-cell table:style-name="cell_frame_all" table:number-rows-spanned="1" table:number-columns-spanned="1"/>
                <table:table-cell table:style-name="cell_frame_all" table:number-rows-spanned="1" table:number-columns-spanned="1">
                  <text:p text:style-name="table_al">Max. totaal per week</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sverzorging met droger 1 persoons</text:span>
                  </text:p>
                </table:table-cell>
                <table:table-cell table:style-name="cell_frame_all" table:number-rows-spanned="1" table:number-columns-spanned="1">
                  <text:p text:style-name="table_al">Norm</text:p>
                </table:table-cell>
                <table:table-cell table:style-name="cell_frame_all" table:number-rows-spanned="1" table:number-columns-spanned="1"/>
                <table:table-cell table:style-name="cell_frame_all" table:number-rows-spanned="1" table:number-columns-spanned="1">
                  <text:p text:style-name="table_al">
                    <text:span text:style-name="nadrukvet">Wasverzorging zonder droger 1 persoons</text:span>
                  </text:p>
                </table:table-cell>
                <table:table-cell table:style-name="cell_frame_all" table:number-rows-spanned="1" table:number-columns-spanned="1">
                  <text:p text:style-name="table_al">Norm</text:p>
                </table:table-cell>
              </table:table-row>
              <table:table-row table:style-name="row">
                <table:table-cell table:style-name="cell_frame_all" table:number-rows-spanned="1" table:number-columns-spanned="1">
                  <text:p text:style-name="table_al">sorteren en inlade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sorteren en inlad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verladen in de droger</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was ophan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as uit de droger hale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was afha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as opvouwen en strijken</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was opvouwen en strijk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ax. totaal per keer</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Max. totaal per keer</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sverzorging met droger 2 persoons</text:span>
                  </text:p>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asverzorging zonder droger 2 persoo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rteren en inlade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sorteren en inlad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verladen in de droger</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was ophan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as uit de droger hale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was afha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as opvouwen en strijken</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was opvouwen en strijk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eerhulp 2e persoon</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Meerhulp 2e persoo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ax. totaal per keer</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Max. totaal per keer</text:p>
                </table:table-cell>
                <table:table-cell table:style-name="cell_frame_all" table:number-rows-spanned="1" table:number-columns-spanned="1">
                  <text:p text:style-name="table_al">9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532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2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2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Sociale zekerheid | Organisatie en beleid</meta:user-defined>
    <meta:user-defined meta:name="DC.source">Wet maatschappelijke ondersteuning 2015]|[1.0:c:BWBR0035362&amp;g=2024-01-01</meta:user-defined>
    <meta:user-defined meta:name="DC.source">Verordening maatschappelijke ondersteuning Purmerend 2024]|[https://lokaleregelgeving.overheid.nl/CVDR713487/1</meta:user-defined>
    <meta:user-defined meta:name="OVERHEIDop.referentienummer">1592798</meta:user-defined>
    <meta:user-defined meta:name="DCTERMS.alternative">Beleidsregels maatschappelijke ondersteuning Purmerend 2024</meta:user-defined>
    <dc:language>nl</dc:language>
    <meta:user-defined meta:name="OVERHEIDop.locatietype/OVERHEIDop.gebiedsmarkering">Gemeente</meta:user-defined>
    <meta:user-defined meta:name="DC.title">Beleidsregels maatschappelijke ondersteuning Purmerend 2024</meta:user-defined>
    <meta:user-defined meta:name="DCTERMS.W3CDTF/DCTERMS.available">2024-02-19</meta:user-defined>
    <meta:user-defined meta:name="DCTERMS.W3CDTF/OVERHEIDop.jaargang">2024</meta:user-defined>
    <meta:user-defined meta:name="OVERHEIDop.publicationIssue">75324</meta:user-defined>
    <meta:user-defined meta:name="OVERHEIDop.betreftRegeling">CVDR715728_1</meta:user-defined>
    <meta:user-defined meta:name="xs:date/OVERHEIDop.startdatum">2024-02-20</meta:user-defined>
    <meta:user-defined meta:name="OVERHEIDop.GmbID/DC.identifier">gmb-2024-75324</meta:user-defined>
    <meta:user-defined meta:name="OVERHEIDop.versieInformatie"/>
  </office:meta>
</office:document-meta>
</file>