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amenvoegen van twee winkelpanden, Ketelstraat 3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953</text:p>
            <text:p text:style-name="common-al">Omschrijving: het samenvoegen van twee winkelpanden</text:p>
            <text:p text:style-name="common-al">Adres: Ketelstraat 36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13-02-2024</text:p>
            <text:p text:style-name="last-al">Datum verzending: 13-02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32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2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amenvoegen van twee winkelpanden, Ketelstraat 36 te Arn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322</meta:user-defined>
    <meta:user-defined meta:name="OVERHEIDop.GmbID/DC.identifier">gmb-2024-75322</meta:user-defined>
    <meta:user-defined meta:name="OVERHEIDop.versieInformatie"/>
  </office:meta>
</office:document-meta>
</file>