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Burgemeester en wethouders van de gemeente Waadhoeke heeft op 15 februari 2024 een besluit genomen op de aanvraag 2024-026996. Het besluit betreft een ontheffing geluidsvoorschriften voor de aanwezigheid van (live)muziek bij het perceel Jan Flamelingstrjitte 4A in Menaam op 24 april 2024 van 20:00 uur tot 01:00 uur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31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1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1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26996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19</meta:user-defined>
    <meta:user-defined meta:name="OVERHEIDop.GmbID/DC.identifier">gmb-2024-75319</meta:user-defined>
    <meta:user-defined meta:name="OVERHEIDop.versieInformatie"/>
  </office:meta>
</office:document-meta>
</file>