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 ingetrokken aanvraag omgevingsvergunning van Koningsweg 93 Hippolytushoef (Z-438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een bedrijfswoning en bedrijfsgebouw te gebruiken als reguliere woning met bijgebouw</text:p>
            <text:p text:style-name="common-al">
            <text:span text:style-name="nadrukvet"> Locatie:</text:span> Koningsweg 93, 1777 JR Hippolytushoef</text:p>
            <text:p text:style-name="common-al">
            <text:span text:style-name="nadrukvet">Datum ingetrokken aanvraag:</text:span> 16 januari 2024</text:p>
            <text:p text:style-name="last-al">
            <text:span text:style-name="nadrukvet">Zaaknummer: </text:span>Z-4380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531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1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1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4 week 3 ingetrokken aanvraag omgevingsvergunning van Koningsweg 93 Hippolytushoef (Z-438081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318</meta:user-defined>
    <meta:user-defined meta:name="OVERHEIDop.GmbID/DC.identifier">gmb-2024-75318</meta:user-defined>
    <meta:user-defined meta:name="OVERHEIDop.versieInformatie"/>
  </office:meta>
</office:document-meta>
</file>