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haakdijk 2, 3651MB Woerdense Verlaat - het gewijzigd uitvoeren van de bouw n.a.v. verleende vergunning W2017-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 2, 3651MB Woerdense Verlaat - zaaknummer Z2023-00002735 - aanvraag omgevingsvergunning voor het gewijzigd uitvoeren van de bouw n.a.v. verleende vergunning W2017-0161 - beslistermijn is verlengd met een periode van zes weken - verzonden 15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531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1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1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5</meta:user-defined>
    <dc:language>nl</dc:language>
    <meta:user-defined meta:name="OVERHEIDop.locatietype/OVERHEIDop.gebiedsmarkering">Punt</meta:user-defined>
    <meta:user-defined meta:name="DC.title">Verlenging beslistermijn Voorhaakdijk 2, 3651MB Woerdense Verlaat - het gewijzigd uitvoeren van de bouw n.a.v. verleende vergunning W2017-0161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17</meta:user-defined>
    <meta:user-defined meta:name="OVERHEIDop.GmbID/DC.identifier">gmb-2024-75317</meta:user-defined>
    <meta:user-defined meta:name="OVERHEIDop.versieInformatie"/>
  </office:meta>
</office:document-meta>
</file>