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pareren / renoveren schoorsteen, Barrierweg 204 562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13</text:p>
            <text:p text:style-name="common-al">Omschrijving: repareren / renoveren schoorste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04 5622CR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15-02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11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1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1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13</meta:user-defined>
    <meta:user-defined meta:name="DCTERMS.abstract">repareren / renoveren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pareren / renoveren schoorsteen, Barrierweg 204 5622CR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11</meta:user-defined>
    <meta:user-defined meta:name="OVERHEIDop.GmbID/DC.identifier">gmb-2024-75311</meta:user-defined>
    <meta:user-defined meta:name="OVERHEIDop.versieInformatie"/>
  </office:meta>
</office:document-meta>
</file>