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de Willigenlaan 40-66, 2132 TW, kappen van 4 bomen op het zij-erf, 22-12-2023, zaaknummer 039410277703, olonummer 8306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Burgemeester van de Willigenlaan 40-66, 2132 TW, kappen van 4 bomen op het zij-erf, 22-12-2023, zaaknummer 039410277703, olonummer 830688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31</meta:user-defined>
    <meta:user-defined meta:name="OVERHEIDop.GmbID/DC.identifier">gmb-2024-7531</meta:user-defined>
    <meta:user-defined meta:name="OVERHEIDop.versieInformatie"/>
  </office:meta>
</office:document-meta>
</file>