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9780) Parkweg 344 Voorburg ombouwen van de garage tot gebruiksruimte voor de woo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mbouwen van de garage tot gebruiksruimte voor de woonkam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30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9780) Parkweg 344 Voorburg ombouwen van de garage tot gebruiksruimte voor de woonkam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08</meta:user-defined>
    <meta:user-defined meta:name="OVERHEIDop.GmbID/DC.identifier">gmb-2024-75308</meta:user-defined>
    <meta:user-defined meta:name="OVERHEIDop.versieInformatie"/>
  </office:meta>
</office:document-meta>
</file>