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ermis van 11 april 2024 tot en met 14 april 2024 op parkeerterrein Eendenkooi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Burgemeester en wethouders van de gemeente Zoeterwoude maken bekend op grond van de bepalingen in de Algemene Plaatselijke Verordening vergunningen te hebben afgegeven voor:</text:p>
            <text:p text:style-name="common-al">
            <text:span text:style-name="nadrukvet">Evenement Kermis parkeerterrein Eendenkooi van 11 april 2024 13:00 uur tot en met 14 april 2024 22:00 uur. De opbouw van de kermis vindt plaats op 10 april 2024 vanaf 8.00 uur tot 22.00 uur. De afbouw van de kermis vindt plaats op 15 april 2024 vanaf 08.00 uur tot 17.00 uur.</text:span>
          </text:p>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53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ermis van 11 april 2024 tot en met 14 april 2024 op parkeerterrein Eendenkooi te Zoeterwoude</meta:user-defined>
    <meta:user-defined meta:name="DCTERMS.W3CDTF/DCTERMS.available">2024-02-19</meta:user-defined>
    <meta:user-defined meta:name="DCTERMS.W3CDTF/OVERHEIDop.jaargang">2024</meta:user-defined>
    <meta:user-defined meta:name="OVERHEIDop.publicationIssue">75304</meta:user-defined>
    <meta:user-defined meta:name="OVERHEIDop.GmbID/DC.identifier">gmb-2024-75304</meta:user-defined>
    <meta:user-defined meta:name="OVERHEIDop.versieInformatie"/>
  </office:meta>
</office:document-meta>
</file>