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Vredenburglaan 1, 8162E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Vredenburglaan 1, 8162EE Epe. </text:p>
            <text:p text:style-name="common-al">Datum aanvraag:  14-02-2024</text:p>
            <text:p text:style-name="common-al">Zaaknummer : 94981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530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98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omen aan Vredenburglaan 1, 8162EE Ep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03</meta:user-defined>
    <meta:user-defined meta:name="OVERHEIDop.GmbID/DC.identifier">gmb-2024-75303</meta:user-defined>
    <meta:user-defined meta:name="OVERHEIDop.versieInformatie"/>
  </office:meta>
</office:document-meta>
</file>