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inicamping aan Kevelderstraat 6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Kevelderstraat 6, het realiseren van een minicamping, ontvangen 22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3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minicamping aan Kevelderstraat 6 te Zieuwent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30</meta:user-defined>
    <meta:user-defined meta:name="OVERHEIDop.GmbID/DC.identifier">gmb-2024-7530</meta:user-defined>
    <meta:user-defined meta:name="OVERHEIDop.versieInformatie"/>
  </office:meta>
</office:document-meta>
</file>