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en verbouwen van de spoedpost en de huisartsenpost  - Hospitaalweg 1, op het terrein van het Flevo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3</text:p>
            <text:p text:style-name="common-al">
            <text:span text:style-name="nadrukvet">Omschrijving:</text:span> het uitbreiden en verbouwen van de spoedpost en de huisartsenpost </text:p>
            <text:p text:style-name="last-al">
            <text:span text:style-name="nadrukvet">Locatie:</text:span> Hospitaalweg 1, op het terrein van het Flevozieke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2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57</meta:user-defined>
    <meta:user-defined meta:name="DCTERMS.abstract">Gemeente Almere - verlenging beslistermijn aanvraag omgevingsvergunning - het uitbreiden en verbouwen van de spoedpost en de huisartsenpost  - Hospitaalweg 1, op het terrein van het Flevoziekenhuis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reiden en verbouwen van de spoedpost en de huisartsenpost  - Hospitaalweg 1, op het terrein van het Flevoziekenhui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97</meta:user-defined>
    <meta:user-defined meta:name="OVERHEIDop.GmbID/DC.identifier">gmb-2024-75297</meta:user-defined>
    <meta:user-defined meta:name="OVERHEIDop.versieInformatie"/>
  </office:meta>
</office:document-meta>
</file>