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Oranjeplein Vroomshoop, Burgemeester Koetjestraat 2-4 in Vroomshoop , houden van "Vrijmarkt Koningsdag Vroomshoop" op 27-04-2024 van 10.00-19.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ranjeplein Vroomshoop, Burgemeester Koetjestraat 2-4 in Vroomshoop</text:p>
            <text:p text:style-name="common-al">
            <text:span text:style-name="nadrukvet">Wat:</text:span> houden van "Vrijmarkt Koningsdag Vroomshoop" </text:p>
            <text:p text:style-name="common-al">
            <text:span text:style-name="nadrukvet">Wanneer:</text:span> 27 april van 10.00 uur tot 19.00 uur</text:p>
            <text:p text:style-name="common-al">
            <text:span text:style-name="nadrukvet">Verzonden:</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75296</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6</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96</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116</meta:user-defined>
    <meta:user-defined meta:name="DCTERMS.abstract">houden van "Vrijmarkt Koningsdag Vroomshoop" op 27-04-2024 van 10.00-19.00 uur</meta:user-defined>
    <dc:language>nl</dc:language>
    <meta:user-defined meta:name="OVERHEIDop.locatietype/OVERHEIDop.gebiedsmarkering">Punt</meta:user-defined>
    <meta:user-defined meta:name="DC.title">Gemeente Twenterand - verleende vergunning, Oranjeplein Vroomshoop, Burgemeester Koetjestraat 2-4 in Vroomshoop , houden van "Vrijmarkt Koningsdag Vroomshoop" op 27-04-2024 van 10.00-19.00 uur</meta:user-defined>
    <meta:user-defined meta:name="DCTERMS.W3CDTF/DCTERMS.available">2024-02-19</meta:user-defined>
    <meta:user-defined meta:name="DCTERMS.W3CDTF/OVERHEIDop.jaargang">2024</meta:user-defined>
    <meta:user-defined meta:name="OVERHEIDop.publicationIssue">75296</meta:user-defined>
    <meta:user-defined meta:name="OVERHEIDop.GmbID/DC.identifier">gmb-2024-75296</meta:user-defined>
    <meta:user-defined meta:name="OVERHEIDop.versieInformatie"/>
  </office:meta>
</office:document-meta>
</file>