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eieren zoeken looproute vanaf centrum Beekbergen op 1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2-2024</text:p>
            <text:p text:style-name="common-al">Omschrijving: Paaseieren zoeken</text:p>
            <text:p text:style-name="common-al">Locatie: Dorpstraat 44, 7361 AW Beekbergen</text:p>
            <text:p text:style-name="common-al">Zaaknummer: 02004931694</text:p>
            <text:p text:style-name="common-al">Datum evenement: 2024-04-01 </text:p>
            <text:p text:style-name="last-al">Tijdstip evenement: 09.30 tot 1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1694</meta:user-defined>
    <dc:language>nl</dc:language>
    <meta:user-defined meta:name="OVERHEIDop.locatietype/OVERHEIDop.gebiedsmarkering">Punt</meta:user-defined>
    <meta:user-defined meta:name="DC.title">Aanvraag evenementenvergunning Paaseieren zoeken looproute vanaf centrum Beekbergen op 1 april 2024</meta:user-defined>
    <meta:user-defined meta:name="DCTERMS.W3CDTF/DCTERMS.available">2024-02-19</meta:user-defined>
    <meta:user-defined meta:name="DCTERMS.W3CDTF/OVERHEIDop.jaargang">2024</meta:user-defined>
    <meta:user-defined meta:name="OVERHEIDop.publicationIssue">75281</meta:user-defined>
    <meta:user-defined meta:name="OVERHEIDop.GmbID/DC.identifier">gmb-2024-75281</meta:user-defined>
    <meta:user-defined meta:name="OVERHEIDop.versieInformatie"/>
  </office:meta>
</office:document-meta>
</file>