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uwlandseweg 9c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euwlandseweg 9c in Heerde, voor het bouwen van een woonhuis en bijgebouw (bedrijfsgebouw), verzonden op 15 februari 2024 (zaaknummer R2023-011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52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1185</meta:user-defined>
    <meta:user-defined meta:name="DCTERMS.abstract">Betreft: Beschikking op aanvraag op locatie Eeuwlandseweg 9c, Heerde (HDE00 A 3357)</meta:user-defined>
    <dc:language>nl</dc:language>
    <meta:user-defined meta:name="OVERHEIDop.locatietype/OVERHEIDop.gebiedsmarkering">Punt</meta:user-defined>
    <meta:user-defined meta:name="DC.title">Kennisgeving verleende omgevingsvergunning Eeuwlandseweg 9c, Heer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75280</meta:user-defined>
    <meta:user-defined meta:name="OVERHEIDop.GmbID/DC.identifier">gmb-2024-75280</meta:user-defined>
    <meta:user-defined meta:name="OVERHEIDop.versieInformatie"/>
  </office:meta>
</office:document-meta>
</file>