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Japikweg 5-5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Japikweg 5-5a, het splitsen van de woning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de woning aan Japikweg 5-5a te Zieuw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28</meta:user-defined>
    <meta:user-defined meta:name="OVERHEIDop.GmbID/DC.identifier">gmb-2024-7528</meta:user-defined>
    <meta:user-defined meta:name="OVERHEIDop.versieInformatie"/>
  </office:meta>
</office:document-meta>
</file>