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visievergunning, Wooldseweg 28, 7102EE Winterswijk</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uitgebreide procedure Industrieweg 11d / Wooldseweg 28 te Winterswijk voor</text:p>
            <text:p text:style-name="common-al">Burgemeester en wethouders van de gemeente Winterswijk maken bekend dat met ingang van vrijdag 16 februari  2024 gedurende zes weken het besluit omgevingsvergunning ‘NL.IMRO.0294.OV2311KOWOOLDSEW28-VA01 in het kader van de Wet algemene bepalingen omgevingsrecht (Wabo) ter inzage ligt.</text:p>
            <text:p text:style-name="common-al">
            <text:span text:style-name="nadrukvet">Inhoud</text:span>
          </text:p>
            <text:p text:style-name="common-al">Het besluit omgevingsvergunning heeft betrekking op de volgende onderdelen:</text:p>
            <text:p text:style-name="common-al">1.        het bouwen van een 3,5 m hoge perceelafscheiding aan de zuidzijde van het bedrijf en het bouwen van een ontluchtingspijp (24,5 m) en schoorsteen (25 m) op grond van artikel 2.1, eerste lid, onder a, Wabo (bouwen van een bouwwerk) </text:p>
            <text:p text:style-name="common-al">2.        het afwijken van een bestemmingsplan (Art. 2.1, lid 1, onder c Wabo, Art. 2.12, lid 1 sub a, onder 3º Wabo) voor de bovenvermelde strijdige bouwactiviteiten;</text:p>
            <text:p text:style-name="common-al">3.        het veranderen en in werking hebben van een inrichting (milieu), volgens artikel 2.1, eerste lid, onder e sub 2 en 3 van de Wabo voor een veevoederfabriek. De vergunning betreft een revisievergunning als bedoeld in artikel 2.6 van de Wabo.</text:p>
            <text:p text:style-name="common-al">
            <text:span text:style-name="nadrukvet">Ter inzage</text:span>
          </text:p>
            <text:p text:style-name="common-al">Het besluit ligt met ingang vanaf vrijdag 16 februari 2024 tot en met woensdag 29 maart 2024 ter inzage. De stukken zijn digitaal raadpleegbaar via  www.ruimtelijkeplannen.nl/ en https://omgevingswet.overheid.nl/regels-op-de-kaart, planidentificatienummer NL.IMRO.0294.OV2311KOWOOLDSEW28-VA01</text:p>
            <text:p text:style-name="common-al">
            <text:span text:style-name="nadrukvet">Beroep </text:span>
          </text:p>
            <text:p text:style-name="last-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18 maart 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2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0319</meta:user-defined>
    <meta:user-defined meta:name="DCTERMS.abstract">Betreft: beschikking op aanvraag op locatie Wooldseweg 28, 7102EE Winterswijk</meta:user-defined>
    <dc:language>nl</dc:language>
    <meta:user-defined meta:name="OVERHEIDop.locatietype/OVERHEIDop.gebiedsmarkering">Punt</meta:user-defined>
    <meta:user-defined meta:name="DC.title">Kennisgeving besluit op Revisievergunning, Wooldseweg 28, 7102EE Winterswijk</meta:user-defined>
    <meta:user-defined meta:name="OVERHEIDop.datumEindeReactietermijn">2024-04-02</meta:user-defined>
    <meta:user-defined meta:name="OVERHEIDop.terinzageleggingBG">https://jeleefomgeving.nl/inzien/001974658/e014e02c-cbd9-11ee-a32d-0050560122a3</meta:user-defined>
    <meta:user-defined meta:name="DCTERMS.W3CDTF/DCTERMS.available">2024-02-19</meta:user-defined>
    <meta:user-defined meta:name="DCTERMS.W3CDTF/OVERHEIDop.jaargang">2024</meta:user-defined>
    <meta:user-defined meta:name="OVERHEIDop.publicationIssue">75272</meta:user-defined>
    <meta:user-defined meta:name="OVERHEIDop.GmbID/DC.identifier">gmb-2024-75272</meta:user-defined>
    <meta:user-defined meta:name="OVERHEIDop.versieInformatie"/>
  </office:meta>
</office:document-meta>
</file>