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voor het oprichten van acht mobiele microzorgwoningen en één steunpunt, nabij Perenhout 2, 1787 RE Julianadorp, [HDR00L00382] Den Helder L 382</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Perenhout 2 1787RE Julianadorp, [HDR00L00382] Den Helder L 382 <text:span text:style-name="nadrukvet">Perenhout nabij 2 oprichten van acht mobiele microzorgwoningen en één steunpunt</text:span></text:p>
            <text:p text:style-name="common-al">
            <text:span text:style-name="nadrukvet">Verzenddatum: 15 februari 2024,</text:span>
          </text:p>
            <text:p text:style-name="common-al">Nieuwe uiterste beslistermijn: 27-03-2024</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7526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6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26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5812</meta:user-defined>
    <meta:user-defined meta:name="DCTERMS.abstract">Perenhout nabij 2 oprichten van acht mobiele microzorgwoningen en één steunpunt</meta:user-defined>
    <dc:language>nl</dc:language>
    <meta:user-defined meta:name="OVERHEIDop.locatietype/OVERHEIDop.gebiedsmarkering">Punt</meta:user-defined>
    <meta:user-defined meta:name="OVERHEIDop.locatietype/OVERHEIDop.gebiedsmarkering">Punt</meta:user-defined>
    <meta:user-defined meta:name="DC.title">Gemeente Den Helder, verlengen beslistermijn voor het oprichten van acht mobiele microzorgwoningen en één steunpunt, nabij Perenhout 2, 1787 RE Julianadorp, [HDR00L00382] Den Helder L 382</meta:user-defined>
    <meta:user-defined meta:name="DCTERMS.W3CDTF/DCTERMS.available">2024-03-01</meta:user-defined>
    <meta:user-defined meta:name="DCTERMS.W3CDTF/OVERHEIDop.jaargang">2024</meta:user-defined>
    <meta:user-defined meta:name="OVERHEIDop.publicationIssue">75269</meta:user-defined>
    <meta:user-defined meta:name="OVERHEIDop.GmbID/DC.identifier">gmb-2024-75269</meta:user-defined>
    <meta:user-defined meta:name="OVERHEIDop.versieInformatie"/>
  </office:meta>
</office:document-meta>
</file>