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A. Zandlevenstraat 13, 1507 XA Zaandam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298 - het bouwen van een dakopbouw op de locatie J.A. Zandlevenstraat 13, 1507 XA Zaandam</text:p>
            <text:p text:style-name="common-al">Aanvraag ontvangen: 27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26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298</meta:user-defined>
    <dc:language>nl</dc:language>
    <meta:user-defined meta:name="OVERHEIDop.locatietype/OVERHEIDop.gebiedsmarkering">Punt</meta:user-defined>
    <meta:user-defined meta:name="DC.title">Aanvraag omgevingsvergunning - J.A. Zandlevenstraat 13, 1507 XA Zaandam - het bouwen van een dakopbouw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68</meta:user-defined>
    <meta:user-defined meta:name="OVERHEIDop.GmbID/DC.identifier">gmb-2024-75268</meta:user-defined>
    <meta:user-defined meta:name="OVERHEIDop.versieInformatie"/>
  </office:meta>
</office:document-meta>
</file>