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ijlkruid 4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341106</text:p>
            <text:p text:style-name="common-al">Datum aanvraag: 8 januari 2024</text:p>
            <text:p text:style-name="common-al"/>
            <text:p text:style-name="common-al">- <text:span text:style-name="nadrukvet">Pijlkruid 44 in Berlicum</text:span>: het realiseren van een dakkapel aan voorzijde woonhuis</text:p>
            <text:p text:style-name="common-al"/>
            <text:p text:style-name="common-al">
            <text:span text:style-name="nadrukvet">Informatie</text:span>
          </text:p>
            <text:p text:style-name="common-al">De aanvraag omgevingsvergunning is op 13 februari 2024 door de aanvrager ingetro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26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Pijlkruid 44 in Berlicu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67</meta:user-defined>
    <meta:user-defined meta:name="OVERHEIDop.GmbID/DC.identifier">gmb-2024-75267</meta:user-defined>
    <meta:user-defined meta:name="OVERHEIDop.versieInformatie"/>
  </office:meta>
</office:document-meta>
</file>