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singel 52 - Boezemsingel 52-55 en Boezemstraat 101-289 (alleen oneven numm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Boezemsingel 52, 3034ED, gevelonderhoud aan het bouwblok op de adressen Boezemsingel 52-55 en Boezemstraat 101-289 (alleen oneven nummers). Bij het onderhoud worden de ph-schuifkozijnen voorzien van nieuwe onderdorpelprofielen en de houten kozijnen worden onderhouden door middel van steenvezelprofielen (datum besluit 14-02-2024, op dezelfde dag verzonden, dossiernummer OMV.23.12.0037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26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6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6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zemsingel 52 - Boezemsingel 52-55 en Boezemstraat 101-289 (alleen oneven nummers)</meta:user-defined>
    <meta:user-defined meta:name="DCTERMS.W3CDTF/DCTERMS.available">2024-02-19</meta:user-defined>
    <meta:user-defined meta:name="DCTERMS.W3CDTF/OVERHEIDop.jaargang">2024</meta:user-defined>
    <meta:user-defined meta:name="OVERHEIDop.publicationIssue">75261</meta:user-defined>
    <meta:user-defined meta:name="OVERHEIDop.GmbID/DC.identifier">gmb-2024-75261</meta:user-defined>
    <meta:user-defined meta:name="OVERHEIDop.versieInformatie"/>
  </office:meta>
</office:document-meta>
</file>