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59, 1171 CP, realiseren verbouwing Hotel Herbegh, 22-12-2023, zaaknummer 039410277701, olonummer 8294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259, 1171 CP, realiseren verbouwing Hotel Herbegh, 22-12-2023, zaaknummer 039410277701, olonummer 829454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26</meta:user-defined>
    <meta:user-defined meta:name="OVERHEIDop.GmbID/DC.identifier">gmb-2024-7526</meta:user-defined>
    <meta:user-defined meta:name="OVERHEIDop.versieInformatie"/>
  </office:meta>
</office:document-meta>
</file>