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 op het perceel Rodderikweg 3, 3813 L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op het perceel Rodderikweg 3, 3813 LP Amersfoort</text:span>
          </text:p>
            <text:p text:style-name="common-al">De Gemeente Amersfoort heeft op 31-01-2024 een aanvraag voor een omgevingsvergunning ontvangen voor het plaatsen van een airco op het perceel Rodderikweg 3, 3813 LP Amersfoort, met kenmerk CLZ-00008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2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987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 op het perceel Rodderikweg 3, 3813 LP Amersfoort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259</meta:user-defined>
    <meta:user-defined meta:name="OVERHEIDop.GmbID/DC.identifier">gmb-2024-75259</meta:user-defined>
    <meta:user-defined meta:name="OVERHEIDop.versieInformatie"/>
  </office:meta>
</office:document-meta>
</file>