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wijzigen van de draagconstructie op de eerste verdieping aan Ds. Meijerlaan 6, 2406 JD Alphen aan den Rijn, Ds. Meijerlaan 8, 2406 JD Alphen aan den Rijn, 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text:span text:style-name="nadrukcur"/></text:span>
            <text:span text:style-name="nadrukvet">
              <text:span text:style-name="nadrukcur">[datum originele publicatie]</text:span>
            </text:span>
            <text:span text:style-name="nadrukvet"> gepubliceerd dat een aanvraag is binnengekomen voor een omgevingsvergunning.</text:span>
          </text:p>
            <text:p text:style-name="common-al">
            <text:span text:style-name="nadrukvet">Dit is niet juist vermeld. Dit moet zijn <text:span text:style-name="nadrukcur">[reden voor rectificatie]</text:span></text:span>
          </text:p>
            <text:p text:style-name="common-al">
            
          </text:p>
            <text:p text:style-name="common-al">===============</text:p>
            <text:p text:style-name="common-al">
            
          </text:p>
            <text:p text:style-name="common-al">
            <text:span text:style-name="nadrukvet">Aanvraag vergunning voor het wijzigen van de draagconstructie op de eerste verdieping aan Ds. Meijerlaan 6, 2406 JD Alphen aan den Rijn, Ds. Meijerlaan 8, 2406 JD Alphen aan den Rijn, Ds. Meijerlaan 12, 2406 JD Alphen aan den Rijn</text:span>
          </text:p>
            <text:p text:style-name="common-al">Gemeente Alphen aan den Rijn heeft een aanvraag voor een omgevingsvergunning ontvangen. De vergunning is aangevraagd voor het wijzigen van de draagconstructie op de eerste verdieping aan Ds. Meijerlaan 6, 2406 JD Alphen aan den Rijn, Ds. Meijerlaan 8, 2406 JD Alphen aan den Rijn, Ds. Meijerlaan 12, 2406 JD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De gemeente neemt daarover waarschijnlijk voor 09-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5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5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5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5170</meta:user-defined>
    <meta:user-defined meta:name="DCTERMS.abstract">RECTIFICATIE: aanvraag vergunning voor het wijzigen van de draagconstructie op de eerste verdieping aan Ds. Meijerlaan 6, 2406 JD Alphen aan den Rijn, Ds. Meijerlaan 8, 2406 JD Alphen aan den Rijn, Ds. Meijerlaan 12, 2406 JD Alphen aan den Rijn. (zaaknr. 040432951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aanvraag vergunning voor het wijzigen van de draagconstructie op de eerste verdieping aan Ds. Meijerlaan 6, 2406 JD Alphen aan den Rijn, Ds. Meijerlaan 8, 2406 JD Alphen aan den Rijn, Ds</meta:user-defined>
    <meta:user-defined meta:name="DCTERMS.W3CDTF/DCTERMS.available">2024-02-19</meta:user-defined>
    <meta:user-defined meta:name="DCTERMS.W3CDTF/OVERHEIDop.jaargang">2024</meta:user-defined>
    <meta:user-defined meta:name="OVERHEIDop.publicationIssue">75254</meta:user-defined>
    <meta:user-defined meta:name="OVERHEIDop.GmbID/DC.identifier">gmb-2024-75254</meta:user-defined>
    <meta:user-defined meta:name="OVERHEIDop.versieInformatie"/>
  </office:meta>
</office:document-meta>
</file>