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Golofkinstraat 82, 1506 RK Zaandam - het verbouwen van de woning, wijzigen van de gevel, plaatsen zonnepanelen 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8423 - het verbouwen van de woning, wijzigen van de gevel, plaatsen zonnepanelen en splitsen van de woning op de locatie Golofkinstraat 82, 1506 RK Zaandam</text:p>
            <text:p text:style-name="common-al">Aanvraag ontvangen: 05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5252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5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5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8423</meta:user-defined>
    <dc:language>nl</dc:language>
    <meta:user-defined meta:name="OVERHEIDop.locatietype/OVERHEIDop.gebiedsmarkering">Punt</meta:user-defined>
    <meta:user-defined meta:name="DC.title">Aanvraag omgevingsvergunning - Golofkinstraat 82, 1506 RK Zaandam - het verbouwen van de woning, wijzigen van de gevel, plaatsen zonnepanelen 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252</meta:user-defined>
    <meta:user-defined meta:name="OVERHEIDop.GmbID/DC.identifier">gmb-2024-75252</meta:user-defined>
    <meta:user-defined meta:name="OVERHEIDop.versieInformatie"/>
  </office:meta>
</office:document-meta>
</file>