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Halkade 4, 1976 DC IJmuiden, Mocro Maffia 6, 1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Halkade 4, 1976 DC IJmuiden, Mocro Maffia 6, 1 maart 2024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Halkade 4, 1976 DC IJmuiden, Mocro Maffia 6, 1 maart 2024 (13-02-2024) 045315475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525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5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5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154753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filmvergunning Halkade 4, 1976 DC IJmuiden, Mocro Maffia 6, 1 maart 2024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51</meta:user-defined>
    <meta:user-defined meta:name="OVERHEIDop.GmbID/DC.identifier">gmb-2024-75251</meta:user-defined>
    <meta:user-defined meta:name="OVERHEIDop.versieInformatie"/>
  </office:meta>
</office:document-meta>
</file>