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en aan Kevelderstr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evelderstraat nabij huisnummer 10, het bouwen van een woning met bijgebouwen, ontvangen 21-12-2023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bijgebouwen aan Kevelderstraat te Zieuw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25</meta:user-defined>
    <meta:user-defined meta:name="OVERHEIDop.GmbID/DC.identifier">gmb-2024-7525</meta:user-defined>
    <meta:user-defined meta:name="OVERHEIDop.versieInformatie"/>
  </office:meta>
</office:document-meta>
</file>