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jerk de Vriesstraat 8, 5224 GD 's-Hertogenbosch, melding akkoord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Tjerk de Vriesstraat 8, 5224 GD 's-Hertogenbosch, melding akkoord, Bouwbesluit</text:p>
            <text:p text:style-name="common-al">
            
          </text:p>
            <text:p text:style-name="common-al">
            <text:span text:style-name="nadrukvet">Sloopmelding (op basis van het Bouwbesluit)</text:span>
          </text:p>
            <text:p text:style-name="common-al">
            
          </text:p>
            <text:p text:style-name="common-al">
            <text:span text:style-name="nadrukvet">Adres of locatie:</text:span> Tjerk de Vriesstraat 8, 5224 GD 's-Hertogenbosch</text:p>
            <text:p text:style-name="common-al">
            <text:span text:style-name="nadrukvet">Omschrijving:</text:span> het verwijderen van asbest</text:p>
            <text:p text:style-name="common-al">
            <text:span text:style-name="nadrukvet">Kenmerknummer: </text:span>079615969702</text:p>
            <text:p text:style-name="common-al">
            <text:span text:style-name="nadrukvet">Datum besluit: 15 februari 2024</text:span>
          </text:p>
            <text:p text:style-name="common-al">
            
          </text:p>
            <text:p text:style-name="last-al">Let op! Dit betreft een melding waar geen bezwaar tegen kan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75249</text:span><text:line-break/><text:date style:data-style-name="dag" text:fixed="true" text:date-value="2024-02-23"/><text:line-break/><text:date style:data-style-name="jaar" text:fixed="true" text:date-value="2024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4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75249</text:span><text:date style:data-style-name="nicedate" text:fixed="true" text:date-value="2024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's-Hertogenbosch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Decentraal/OVERHEID.category">Huisvesting | Organisatie en beleid</meta:user-defined>
    <meta:user-defined meta:name="OVERHEIDop.ActiviteitOmgevingsvergunning/OVERHEIDop.activiteit">slopen</meta:user-defined>
    <meta:user-defined meta:name="OVERHEIDop.referentienummer">079615969702</meta:user-defined>
    <dc:language>nl</dc:language>
    <meta:user-defined meta:name="OVERHEIDop.locatietype/OVERHEIDop.gebiedsmarkering">Punt</meta:user-defined>
    <meta:user-defined meta:name="DC.title">Tjerk de Vriesstraat 8, 5224 GD 's-Hertogenbosch, melding akkoord, Bouwbesluit</meta:user-defined>
    <meta:user-defined meta:name="DCTERMS.W3CDTF/DCTERMS.available">2024-02-23</meta:user-defined>
    <meta:user-defined meta:name="DCTERMS.W3CDTF/OVERHEIDop.jaargang">2024</meta:user-defined>
    <meta:user-defined meta:name="OVERHEIDop.publicationIssue">75249</meta:user-defined>
    <meta:user-defined meta:name="OVERHEIDop.GmbID/DC.identifier">gmb-2024-75249</meta:user-defined>
    <meta:user-defined meta:name="OVERHEIDop.versieInformatie"/>
  </office:meta>
</office:document-meta>
</file>