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omgevingsvergunning - Noordersingel 29, 9401 JW Assen, Noordersingel 31, 9401 JW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is ingetro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524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4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4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369</meta:user-defined>
    <meta:user-defined meta:name="DCTERMS.abstract">De aanvraag is ingetro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gestelde omgevingsvergunning - Noordersingel 29, 9401 JW Assen, Noordersingel 31, 9401 JW Ass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247</meta:user-defined>
    <meta:user-defined meta:name="OVERHEIDop.GmbID/DC.identifier">gmb-2024-75247</meta:user-defined>
    <meta:user-defined meta:name="OVERHEIDop.versieInformatie"/>
  </office:meta>
</office:document-meta>
</file>