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Mocro Maffia 6 Strandweg/Haringhaven, Mocro Maffia 6, 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Mocro Maffia 6 Strandweg/Haringhaven, Mocro Maffia 6, 2 maart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
          </text:p>
            <text:p text:style-name="last-al">Mocro Maffia 6 Strandweg/Haringhaven, Mocro Maffia 6, 2 maart 2024 (13-02-2024) 04531547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523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3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547510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filmvergunning Mocro Maffia 6 Strandweg/Haringhaven, Mocro Maffia 6, 2 maart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37</meta:user-defined>
    <meta:user-defined meta:name="OVERHEIDop.GmbID/DC.identifier">gmb-2024-75237</meta:user-defined>
    <meta:user-defined meta:name="OVERHEIDop.versieInformatie"/>
  </office:meta>
</office:document-meta>
</file>