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onderslagbalk draagmuur keuken, Kleine Beerpad 35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566 </text:p>
            <text:p text:style-name="common-al"> Omschrijving: verwijderen onderslagbalk draagmuur keu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erpad 35 5632JH Eindhoven</text:p>
              </text:list-item>
            </text:list>
            <text:p text:style-name="common-al"> Soort aanvraag: Bouwactiviteit (ruimtelijk deel) </text:p>
            <text:p text:style-name="common-al"> Datum binnenkomst: 07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66</meta:user-defined>
    <meta:user-defined meta:name="DCTERMS.abstract">verwijderen onderslagbalk draagmuur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onderslagbalk draagmuur keuken, Kleine Beerpad 35 5632JH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34</meta:user-defined>
    <meta:user-defined meta:name="OVERHEIDop.GmbID/DC.identifier">gmb-2024-75234</meta:user-defined>
    <meta:user-defined meta:name="OVERHEIDop.versieInformatie"/>
  </office:meta>
</office:document-meta>
</file>