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starten van een evenementenbedrijf, W.A. Scholtenlaan 14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443</text:p>
            <text:p text:style-name="common-al">Datum indiening: 28-12-2023</text:p>
            <text:p text:style-name="common-al">Omschrijving: het veranderen van een tennisclub - uitbreiden met padelbanen</text:p>
            <text:p text:style-name="common-al">Adres: W.A. Scholtenlaan 140 te Doorwerth</text:p>
            <text:p text:style-name="common-al">Besluit: Verleend</text:p>
            <text:p text:style-name="common-al">Datum ondertekening: 09-02-2024</text:p>
            <text:p text:style-name="common-al">Datum verzending: 09-0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523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starten van een evenementenbedrijf, W.A. Scholtenlaan 140 te Doorwerth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231</meta:user-defined>
    <meta:user-defined meta:name="OVERHEIDop.GmbID/DC.identifier">gmb-2024-75231</meta:user-defined>
    <meta:user-defined meta:name="OVERHEIDop.versieInformatie"/>
  </office:meta>
</office:document-meta>
</file>