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draagconstructie op de eerste verdieping aan Aarlanderveen (ALD00) C 4541, Aarlanderveen (ALD00) C 4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draagconstructie op de eerste verdieping aan de Ds. Meijerlaan 6, 8 en 12 te Aarlanderveen.</text:span>
          </text:p>
            <text:p text:style-name="common-al">
            
          </text:p>
            <text:p text:style-name="common-al">Gemeente Alphen aan den Rijn heeft een aanvraag voor een omgevingsvergunning ontvangen. De vergunning is aangevraagd voor het wijzigen van de draagconstructie op de eerste verdieping aan de Ds. Meijerlaan 6, 8 en 12 te Aarlanderve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0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5170</meta:user-defined>
    <meta:user-defined meta:name="DCTERMS.abstract">Aanvraag vergunning voor het wijzigen van de draagconstructie op de eerste verdieping aan de Ds. Meijerlaan 6, 8 en 12 te Aarlanderveen. (zaaknr. 04843295170)</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wijzigen van de draagconstructie op de eerste verdieping aan Aarlanderveen (ALD00) C 4541, Aarlanderveen (ALD00) C 4542</meta:user-defined>
    <meta:user-defined meta:name="DCTERMS.W3CDTF/DCTERMS.available">2024-02-19</meta:user-defined>
    <meta:user-defined meta:name="DCTERMS.W3CDTF/OVERHEIDop.jaargang">2024</meta:user-defined>
    <meta:user-defined meta:name="OVERHEIDop.publicationIssue">75230</meta:user-defined>
    <meta:user-defined meta:name="OVERHEIDop.GmbID/DC.identifier">gmb-2024-75230</meta:user-defined>
    <meta:user-defined meta:name="OVERHEIDop.versieInformatie"/>
  </office:meta>
</office:document-meta>
</file>