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het plaatsen van een Mobiele Milieu Straat op 06-04-2024 op de locatie Dorpsplein 15, 2821 A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19311297190 voor een tijdelijke standplaatsvergunning voor het plaatsen van een Mobiele Milieu Straat op 06-04-2024 op de locatie Dorpsplein 15, 2821 AS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7190</meta:user-defined>
    <dc:language>nl</dc:language>
    <meta:user-defined meta:name="OVERHEIDop.locatietype/OVERHEIDop.gebiedsmarkering">Punt</meta:user-defined>
    <meta:user-defined meta:name="DC.title">Kennisgeving besluit op aanvraag voor een tijdelijke standplaatsvergunning voor het plaatsen van een Mobiele Milieu Straat op 06-04-2024 op de locatie Dorpsplein 15, 2821 AS Stolwijk</meta:user-defined>
    <meta:user-defined meta:name="DCTERMS.W3CDTF/DCTERMS.available">2024-02-19</meta:user-defined>
    <meta:user-defined meta:name="DCTERMS.W3CDTF/OVERHEIDop.jaargang">2024</meta:user-defined>
    <meta:user-defined meta:name="OVERHEIDop.publicationIssue">75229</meta:user-defined>
    <meta:user-defined meta:name="OVERHEIDop.GmbID/DC.identifier">gmb-2024-75229</meta:user-defined>
    <meta:user-defined meta:name="OVERHEIDop.versieInformatie"/>
  </office:meta>
</office:document-meta>
</file>