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Twijnder 65, 5506AM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0161</text:span>. Op 15-02-2024 is het besluit naar de aanvrager verzonden.</text:p>
            <text:p text:style-name="common-al">De zaak betreft locatie De Twijnder 65, 5506AM te Veldhoven en heeft de omschrijving "ver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5228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2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2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161</meta:user-defined>
    <meta:user-defined meta:name="DCTERMS.abstract">ver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e Twijnder 65, 5506AM te Veldhov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228</meta:user-defined>
    <meta:user-defined meta:name="OVERHEIDop.GmbID/DC.identifier">gmb-2024-75228</meta:user-defined>
    <meta:user-defined meta:name="OVERHEIDop.versieInformatie"/>
  </office:meta>
</office:document-meta>
</file>