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inrit, Breezicht Noord kavel 103 (buurtschap Kragge) [zaaknummer 0193ESUITE556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5652024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Breezicht Noord kavel 103 (buurtschap Kragge) </text:p>
            <text:p text:style-name="common-al">
            <text:span text:style-name="nadrukvet">Projectomschrijving:</text:span> het bouwen van een vrijstaande woning en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55652024</meta:user-defined>
    <meta:user-defined meta:name="DCTERMS.abstract">het bouwen van een vrijstaande woning en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en aanleggen inrit, Breezicht Noord kavel 103 (buurtschap Kragge) [zaaknummer 0193ESUITE55652024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18</meta:user-defined>
    <meta:user-defined meta:name="OVERHEIDop.GmbID/DC.identifier">gmb-2024-75218</meta:user-defined>
    <meta:user-defined meta:name="OVERHEIDop.versieInformatie"/>
  </office:meta>
</office:document-meta>
</file>