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243, Rijkebuurtweg 8, 4354 SE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1243</text:p>
            <text:p text:style-name="common-al">De omschrijving van de zaak: het realiseren van een tijdelijk kleinschalig dagbestedingsproject</text:p>
            <text:p text:style-name="common-al">De ontvangstdatum van de zaak: 22 december 2023</text:p>
            <text:p text:style-name="common-al">De globale locatie: Rijkebuurtweg 8, 4354 SE Vrouwenpolder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4 februari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5216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1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1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243</meta:user-defined>
    <meta:user-defined meta:name="DCTERMS.abstract">Betreft: Beschikking verlenging beslistermijn op locatie Rijkebuurtweg 8, 4354 SE Vrouwenpolder</meta:user-defined>
    <dc:language>nl</dc:language>
    <meta:user-defined meta:name="OVERHEIDop.locatietype/OVERHEIDop.gebiedsmarkering">Punt</meta:user-defined>
    <meta:user-defined meta:name="DC.title">Kennisgeving termijnverlenging Z2023-00001243, Rijkebuurtweg 8, 4354 SE Vrouwenpolder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216</meta:user-defined>
    <meta:user-defined meta:name="OVERHEIDop.GmbID/DC.identifier">gmb-2024-75216</meta:user-defined>
    <meta:user-defined meta:name="OVERHEIDop.versieInformatie"/>
  </office:meta>
</office:document-meta>
</file>