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64, 5961GB Horst (HOR01 M 3742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663</text:p>
            <text:p text:style-name="common-al">De omschrijving van de zaak: bouwen van een woning </text:p>
            <text:p text:style-name="common-al">De ontvangstdatum van de zaak: 20 december 2023</text:p>
            <text:p text:style-name="common-al">De globale locatie: Gasthuisstraat 64, 5961GB Horst (HOR01 M 3742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21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63</meta:user-defined>
    <meta:user-defined meta:name="DCTERMS.abstract">Betreft: Beschikking verlenging beslistermijn op locatie Gasthuisstraat 64, 5961GB Horst (HOR01 M 3742)</meta:user-defined>
    <dc:language>nl</dc:language>
    <meta:user-defined meta:name="OVERHEIDop.locatietype/OVERHEIDop.gebiedsmarkering">Punt</meta:user-defined>
    <meta:user-defined meta:name="DC.title">Gasthuisstraat 64, 5961GB Horst (HOR01 M 3742), Kennisgeving termijnverlengin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15</meta:user-defined>
    <meta:user-defined meta:name="OVERHEIDop.GmbID/DC.identifier">gmb-2024-75215</meta:user-defined>
    <meta:user-defined meta:name="OVERHEIDop.versieInformatie"/>
  </office:meta>
</office:document-meta>
</file>