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9768) Prinses Beatrixlaan 266 F Voorburg kappen van 1 boom (Vlier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Vlierbe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21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79768) Prinses Beatrixlaan 266 F Voorburg kappen van 1 boom (Vlierbes)</meta:user-defined>
    <meta:user-defined meta:name="DCTERMS.W3CDTF/DCTERMS.available">2024-02-19</meta:user-defined>
    <meta:user-defined meta:name="DCTERMS.W3CDTF/OVERHEIDop.jaargang">2024</meta:user-defined>
    <meta:user-defined meta:name="OVERHEIDop.externeBijlage">Aanvraag|exb-2024-7108</meta:user-defined>
    <meta:user-defined meta:name="OVERHEIDop.externeBijlage">Foto|exb-2024-7109</meta:user-defined>
    <meta:user-defined meta:name="OVERHEIDop.externeBijlage">Rapport |exb-2024-7110</meta:user-defined>
    <meta:user-defined meta:name="OVERHEIDop.publicationIssue">75214</meta:user-defined>
    <meta:user-defined meta:name="OVERHEIDop.GmbID/DC.identifier">gmb-2024-75214</meta:user-defined>
    <meta:user-defined meta:name="OVERHEIDop.versieInformatie"/>
  </office:meta>
</office:document-meta>
</file>