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rgemeester van de Willigenlaan 40-66, 2132 TW, realiseren nieuwbouw appartementengebouw, 22-12-2023, zaaknummer 039410277689, olonummer 8307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urgemeester van de Willigenlaan 40-66, 2132 TW, realiseren nieuwbouw appartementengebouw, 22-12-2023, zaaknummer 039410277689, olonummer 8307029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21</meta:user-defined>
    <meta:user-defined meta:name="OVERHEIDop.GmbID/DC.identifier">gmb-2024-7521</meta:user-defined>
    <meta:user-defined meta:name="OVERHEIDop.versieInformatie"/>
  </office:meta>
</office:document-meta>
</file>