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asbesthoudend materiaal, riet en overig sloopafval - Barchman Wuytierslaan 188-190, 3818 L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riet en overig sloopafval op het perceel Barchman Wuytierslaan 188 - 190, 3818 LN Amersfoort</text:span>
          </text:p>
            <text:p text:style-name="common-al">
            
          </text:p>
            <text:p text:style-name="common-al">De Gemeente Amersfoort heeft op 07-02-2024 een sloopmelding ontvangen voor het verwijderen van asbesthoudend materiaal, riet en overig sloopafval op het perceel Barchman Wuytierslaan 188 - 190, 3818 LN Amersfoort met kenmerk CLZ-0000913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02-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2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1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et verwijderen van asbesthoudend materiaal, riet en overig sloopafval - Barchman Wuytierslaan 188-190, 3818 LN Amersfoort</meta:user-defined>
    <meta:user-defined meta:name="DCTERMS.W3CDTF/DCTERMS.available">2024-02-19</meta:user-defined>
    <meta:user-defined meta:name="DCTERMS.W3CDTF/OVERHEIDop.jaargang">2024</meta:user-defined>
    <meta:user-defined meta:name="OVERHEIDop.publicationIssue">75207</meta:user-defined>
    <meta:user-defined meta:name="OVERHEIDop.GmbID/DC.identifier">gmb-2024-75207</meta:user-defined>
    <meta:user-defined meta:name="OVERHEIDop.versieInformatie"/>
  </office:meta>
</office:document-meta>
</file>