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 (PPK00) C 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kop (PPK00) C 34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ntwikkelen van natuurgebied De Schral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20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6029</meta:user-defined>
    <meta:user-defined meta:name="DCTERMS.abstract">het ontwikkelen van natuurgebied De Schrale</meta:user-defined>
    <dc:language>nl</dc:language>
    <meta:user-defined meta:name="OVERHEIDop.locatietype/OVERHEIDop.gebiedsmarkering">Perceel</meta:user-defined>
    <meta:user-defined meta:name="DC.title">Verlenging beslistermijn (Papekop (PPK00) C 349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06</meta:user-defined>
    <meta:user-defined meta:name="OVERHEIDop.GmbID/DC.identifier">gmb-2024-75206</meta:user-defined>
    <meta:user-defined meta:name="OVERHEIDop.versieInformatie"/>
  </office:meta>
</office:document-meta>
</file>