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het plaatsen van een Mobiele Milieu Straat op 14 maart 2024 op de locatie Raadhuisplein 1,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19311297185 voor een tijdelijke standplaatsvergunning voor het plaatsen van een Mobiele Milieu Straat op 14 maart 2024 op de locatie Raadhuisplein 1, 2941 BR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20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0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297185</meta:user-defined>
    <dc:language>nl</dc:language>
    <meta:user-defined meta:name="OVERHEIDop.locatietype/OVERHEIDop.gebiedsmarkering">Punt</meta:user-defined>
    <meta:user-defined meta:name="DC.title">Kennisgeving besluit op aanvraag voor een tijdelijke standplaatsvergunning voor het plaatsen van een Mobiele Milieu Straat op 14 maart 2024 op de locatie Raadhuisplein 1, 2941 BR Lekkerkerk</meta:user-defined>
    <meta:user-defined meta:name="DCTERMS.W3CDTF/DCTERMS.available">2024-02-19</meta:user-defined>
    <meta:user-defined meta:name="DCTERMS.W3CDTF/OVERHEIDop.jaargang">2024</meta:user-defined>
    <meta:user-defined meta:name="OVERHEIDop.publicationIssue">75205</meta:user-defined>
    <meta:user-defined meta:name="OVERHEIDop.GmbID/DC.identifier">gmb-2024-75205</meta:user-defined>
    <meta:user-defined meta:name="OVERHEIDop.versieInformatie"/>
  </office:meta>
</office:document-meta>
</file>