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Goudestein ter hoogte van huisnummer 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7 september 2018 met het kenmerk 2152495 is een gereserveerde gehandicaptenparkeerplaats aangewezen op de Goudestein ter hoogte van huisnummer 22. Deze gereserveerde gehandicaptenparkeerplaats kan op verzoek van de betrokkene worden opgeheven.</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7 september 2018 met het kenmerk 2152495 op de Goudestein ter hoogte van huisnummer 22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20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0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0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Goudest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17189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Goudestein ter hoogte van huisnummer 22</meta:user-defined>
    <meta:user-defined meta:name="DCTERMS.W3CDTF/DCTERMS.available">2024-02-21</meta:user-defined>
    <meta:user-defined meta:name="DCTERMS.W3CDTF/OVERHEIDop.jaargang">2024</meta:user-defined>
    <meta:user-defined meta:name="OVERHEIDop.publicationIssue">75202</meta:user-defined>
    <meta:user-defined meta:name="OVERHEIDop.GmbID/DC.identifier">gmb-2024-75202</meta:user-defined>
    <meta:user-defined meta:name="OVERHEIDop.versieInformatie"/>
  </office:meta>
</office:document-meta>
</file>