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23A Hoogezand, Verlenging beslistermijn omgevingsvergunning (reguliere procedure) 195213457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Industrieweg 23A, 9601 LJ te Hoogezand, voor het plaatsen van een kleinschalige windturbine, ingediend op 28 december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5195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19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19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dustrieweg 23A Hoogezand, Verlenging beslistermijn omgevingsvergunning (reguliere procedure) 19521345712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195</meta:user-defined>
    <meta:user-defined meta:name="OVERHEIDop.GmbID/DC.identifier">gmb-2024-75195</meta:user-defined>
    <meta:user-defined meta:name="OVERHEIDop.versieInformatie"/>
  </office:meta>
</office:document-meta>
</file>