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65070-2024 </text:p>
      <text:section text:name="regeling_id1-3-2" text:style-name="regeling">
        <text:section text:name="aanhef_id1-3-2-1" text:style-name="aanhef">
          <text:section text:name="afkondiging_id1-3-2-1-1" text:style-name="afkondiging">
            <text:p text:style-name="afkondiging_top"/>
            <text:p text:style-name="al">
            <text:span text:style-name="nadrukvet">Constantijn Huygensstraat</text:span>: intrekking oud besluit Hoogtebeperking</text:p>
            <text:p text:style-name="al"/>
            <text:p text:style-name="al">De hoogtebeperking op de Constantijn Huygensstraat wordt ingetrokk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 maart 2010, nummer  574172-2010, de Constantijn Huygensstraat, op een punt tussen de Rotterdamseweg en de Van Baerlestraat, gesloten is verklaard voor voertuigen die met inbegrip van de lading hoger zijn dan 2,4 meter ( met verkeersborden C19 en een fysieke hoogtebeperking);</text:p>
            <text:p text:style-name="common-al"/>
            <text:p text:style-name="common-al">dat sinds 2018 het aanvankelijk geplaatste hoogteportaal reeds is verwijderd zonder dat daarbij negatieve effecten zijn opgetreden;</text:p>
            <text:p text:style-name="common-al"/>
            <text:p text:style-name="common-al">dat op 17 mei 2023 de nieuwe Nota grote en zware voertuigen Gouda is vastgesteld, waarin hoofdroutes voor groot en zwaar verkeer aangewezen zijn;</text:p>
            <text:p text:style-name="common-al"/>
            <text:p text:style-name="common-al">dat door monitoring bijgehouden wordt of de hoofdroutes als primaire route door het grote verkeer gebruikt wordt;</text:p>
            <text:p text:style-name="common-al"/>
            <text:p text:style-name="common-al">dat in de Nota is opgenomen dat sturing door middel van geslotenverklaringen bij voorkeur niet wordt toegepast, maar alleen als dat nodig is om overlast van grote voertuigen die ten onrechte geen gebruik maken van de hoofdroutes tegen te gaan;</text:p>
            <text:p text:style-name="common-al"/>
            <text:p text:style-name="common-al">dat derhalve volgens de uitgangspunten van de Nota Grote Voertuigen de hoogtebeperking voor de Constantijn Huygensstraat ingetrokken kan worden;</text:p>
            <text:p text:style-name="common-al"/>
            <text:p text:style-name="common-al">dat het in verband met de in artikel 2 van de Wegenverkeerswet genoemde belangen, te weten het zoveel mogelijk waarborgen van de vrijheid van het verkeer, noodzakelijk wordt geacht het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
            <text:p text:style-name="common-al">in te trekken het verkeersbesluit nummer  574172-2010.</text:p>
            <text:p text:style-name="common-al"/>
            <text:p text:style-name="common-al"/>
            <text:p text:style-name="common-al"/>
            <text:p text:style-name="common-al">GOUDA, 14 februari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21 februari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1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Constantijn Huygen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65070-2024</meta:user-defined>
    <meta:user-defined meta:name="DCTERMS.abstract">intrekking van de geslotenverklaring voor voertuigen die hoger zijn dan 2,4 meter</meta:user-defined>
    <meta:user-defined meta:name="OVERHEIDop.verkeersbordcode">C19</meta:user-defined>
    <dc:language>nl</dc:language>
    <meta:user-defined meta:name="OVERHEIDop.locatietype/OVERHEIDop.gebiedsmarkering">Weg</meta:user-defined>
    <meta:user-defined meta:name="DC.title">Verkeersbesluit 1365070-2024</meta:user-defined>
    <meta:user-defined meta:name="DCTERMS.W3CDTF/DCTERMS.available">2024-02-21</meta:user-defined>
    <meta:user-defined meta:name="OVERHEIDop.externeBijlage">locatietekening|exb-2024-7107</meta:user-defined>
    <meta:user-defined meta:name="DCTERMS.W3CDTF/OVERHEIDop.jaargang">2024</meta:user-defined>
    <meta:user-defined meta:name="OVERHEIDop.publicationIssue">75190</meta:user-defined>
    <meta:user-defined meta:name="OVERHEIDop.GmbID/DC.identifier">gmb-2024-75190</meta:user-defined>
    <meta:user-defined meta:name="OVERHEIDop.versieInformatie"/>
  </office:meta>
</office:document-meta>
</file>