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fundering, Herman Colleniusstraat 40, 9718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fundering aan Herman Colleniusstraat 40 te Groningen  </text:span>
          </text:p>
            <text:p text:style-name="common-al">De gemeente Groningen heeft een aanvraag voor een omgevingsvergunning reguliere procedure ontvangen. De vergunning is aangevraagd voor het versterken van de fundering aan Herman Colleniusstraat 40 te Groningen, dossiernummer GRN-00000846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18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8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fundering, Herman Colleniusstraat 40, 9718 KV Gron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89</meta:user-defined>
    <meta:user-defined meta:name="OVERHEIDop.GmbID/DC.identifier">gmb-2024-75189</meta:user-defined>
    <meta:user-defined meta:name="OVERHEIDop.versieInformatie"/>
  </office:meta>
</office:document-meta>
</file>