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pscompagniesterweg 3 Tripscompagnie, Verlenging beslistermijn omgevingsvergunning (reguliere procedure) 19521347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Tripscompagniesterweg 3, 9633 TA te Tripscompagnie, voor het bouwen van een nieuwe loods, ingediend op 31 dec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518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8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8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ipscompagniesterweg 3 Tripscompagnie, Verlenging beslistermijn omgevingsvergunning (reguliere procedure) 19521347038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183</meta:user-defined>
    <meta:user-defined meta:name="OVERHEIDop.GmbID/DC.identifier">gmb-2024-75183</meta:user-defined>
    <meta:user-defined meta:name="OVERHEIDop.versieInformatie"/>
  </office:meta>
</office:document-meta>
</file>