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de funderingen, Herman Colleniusstraat 32, 9718 KT Groningen, Herman Colleniusstraat 34, 9718 K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de funderingen aan </text:span>
            <text:span text:style-name="nadrukvet">Herman Colleniusstraat 32 en 34 te Groningen  </text:span>
          </text:p>
            <text:p text:style-name="common-al">De gemeente Groningen heeft een omgevingsvergunning verleend. De gemeente geeft hiermee toestemming voor het versterken van de funderingen aan Herman Colleniusstraat 32 en 34  te Groningen, dossiernummer GRN-00000483 (verzonden 14-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18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8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8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48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sterken van de funderingen, Herman Colleniusstraat 32, 9718 KT Groningen, Herman Colleniusstraat 34, 9718 KT</meta:user-defined>
    <meta:user-defined meta:name="DCTERMS.W3CDTF/DCTERMS.available">2024-02-19</meta:user-defined>
    <meta:user-defined meta:name="DCTERMS.W3CDTF/OVERHEIDop.jaargang">2024</meta:user-defined>
    <meta:user-defined meta:name="OVERHEIDop.publicationIssue">75182</meta:user-defined>
    <meta:user-defined meta:name="OVERHEIDop.GmbID/DC.identifier">gmb-2024-75182</meta:user-defined>
    <meta:user-defined meta:name="OVERHEIDop.versieInformatie"/>
  </office:meta>
</office:document-meta>
</file>